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mmouthweg 34 B te Kraggenburg: een verzoek tot afwijking van het bestemmingsplan voor het uitbreiden van de woon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2 is een aanvraag om omgevingsvergunning binnen gekomen voor deze locatie. De aanvraag is geregistreerd onder zaaknummer HZ_WABO 2022-129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798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8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8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Mammouthweg 34 B te Kraggenburg: omgevingsvergunning   een verzoek tot afwijking van het bestemmingsplan voor het uitbreiden van de woonbestemming.</meta:user-defined>
    <dc:language>nl</dc:language>
    <meta:user-defined meta:name="OVERHEIDop.locatietype/OVERHEIDop.gebiedsmarkering">Adres</meta:user-defined>
    <meta:user-defined meta:name="DC.title">Mammouthweg 34 B te Kraggenburg: een verzoek tot afwijking van het bestemmingsplan voor het uitbreiden van de woonbestemming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989</meta:user-defined>
    <meta:user-defined meta:name="OVERHEIDop.GmbID/DC.identifier">gmb-2022-337989</meta:user-defined>
    <meta:user-defined meta:name="OVERHEIDop.versieInformatie"/>
  </office:meta>
</office:document-meta>
</file>