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Wildenberg 43, 2716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li 2022 een besluit verzonden op de aanvraag met zaaknummer 2022-039255 voor het plaatsen van een dakkapel op het voordakvlak op locatie Wildenberg 43, 2716N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98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denberg 43, 2716N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Wildenberg 43, 2716NG Zoeterme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88</meta:user-defined>
    <meta:user-defined meta:name="OVERHEIDop.GmbID/DC.identifier">gmb-2022-337988</meta:user-defined>
    <meta:user-defined meta:name="OVERHEIDop.versieInformatie"/>
  </office:meta>
</office:document-meta>
</file>