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6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9 juli 2022 hebben besloten om de beslistermijn voor de aanvraag met zaaknummer HZ_WABO2022180 voor een Omgevingsvergunning op locatie Stationsstraat 61 te Kapelle te verlengen voor maximaal 6 weken. De aanvraag gaat over de volgende onderdelen:</text:p>
            <text:p text:style-name="common-al">Stationsstraat 61 te Kapelle, het wijzigen van de begane grond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79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tationsstraat 61 te Kapel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985</meta:user-defined>
    <meta:user-defined meta:name="OVERHEIDop.GmbID/DC.identifier">gmb-2022-337985</meta:user-defined>
    <meta:user-defined meta:name="OVERHEIDop.versieInformatie"/>
  </office:meta>
</office:document-meta>
</file>