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Spaarndamseweg 1 A, 2021-8925, voortzetten van de activiteiten op het bestaande horecaschip voor een periode van vijf jaar, activiteit handelen in strijd met regels ruimtelijke ordening, verzonden 18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98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8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8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Spaarndamseweg 1 A, 2021-8925, voortzetten van de activiteiten op het bestaande horecaschip voor een periode van vijf jaar, activiteit handelen in strijd met regels ruimtelijke ordening, verzonden 18 juli 2022</meta:user-defined>
    <meta:user-defined meta:name="DCTERMS.W3CDTF/DCTERMS.available">2022-07-25</meta:user-defined>
    <meta:user-defined meta:name="DCTERMS.W3CDTF/OVERHEIDop.jaargang">2022</meta:user-defined>
    <meta:user-defined meta:name="OVERHEIDop.publicationIssue">337981</meta:user-defined>
    <meta:user-defined meta:name="OVERHEIDop.GmbID/DC.identifier">gmb-2022-337981</meta:user-defined>
    <meta:user-defined meta:name="OVERHEIDop.versieInformatie"/>
  </office:meta>
</office:document-meta>
</file>