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 schoollokaal aan Meridiaan 15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2 juli 2022, <text:span text:style-name="nadrukvet">Meridiaan 154</text:span>, het plaatsen van een tijdelijk schoollokaal (23417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797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7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7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4172-2022</meta:user-defined>
    <dc:language>nl</dc:language>
    <meta:user-defined meta:name="OVERHEIDop.locatietype/OVERHEIDop.gebiedsmarkering">Adres</meta:user-defined>
    <meta:user-defined meta:name="DC.title">Aanvraag vergunning voor het plaatsen van een tijdelijk schoollokaal aan Meridiaan 154 te Klazienave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7974</meta:user-defined>
    <meta:user-defined meta:name="OVERHEIDop.GmbID/DC.identifier">gmb-2022-337974</meta:user-defined>
    <meta:user-defined meta:name="OVERHEIDop.versieInformatie"/>
  </office:meta>
</office:document-meta>
</file>