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ndersstraat ong. (AEL00-N-528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2 een aanvraag omgevingsvergunning met zaaknummer <text:span text:style-name="nadrukvet">W-AOV220356</text:span> hebben ontvangen voor het plaatsen van een paardenstal op de locatie <text:span text:style-name="nadrukvet">Sandersstraat ong. (AEL00-N-528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S.I.L. (Steven) de Waal, locogemeentesecretaris</text:p>
            <text:p text:style-name="common-al">J. (Jurgen) Vervaet, loco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79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Sandersstraat ong. (AEL00-N-528) in Koewa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972</meta:user-defined>
    <meta:user-defined meta:name="OVERHEIDop.GmbID/DC.identifier">gmb-2022-337972</meta:user-defined>
    <meta:user-defined meta:name="OVERHEIDop.versieInformatie"/>
  </office:meta>
</office:document-meta>
</file>