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t Straatje 1 te Gennep: het flyeren en plaatsen van een American schoolbus (verzenddatum: 21 juli 2022) 2022-08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flyeren en plaatsen van een American schoolbus in't Straatje 1 te Gennep 2022-0813</text:p>
            <text:p text:style-name="common-al">
            <text:span text:style-name="nadrukvet">Verzenddatum</text:span>
          </text:p>
            <text:p text:style-name="common-al">Dit besluit is verzonden op 21 jul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jul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797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7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7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Vergunning obstakels op openbare weg 't Straatje 1 te Gennep: het flyeren en plaatsen van een American schoolbus (verzenddatum: 21 juli 2022) 2022-0813</meta:user-defined>
    <meta:user-defined meta:name="DCTERMS.W3CDTF/DCTERMS.available">2022-07-26</meta:user-defined>
    <meta:user-defined meta:name="DCTERMS.W3CDTF/OVERHEIDop.jaargang">2022</meta:user-defined>
    <meta:user-defined meta:name="OVERHEIDop.publicationIssue">337970</meta:user-defined>
    <meta:user-defined meta:name="OVERHEIDop.GmbID/DC.identifier">gmb-2022-337970</meta:user-defined>
    <meta:user-defined meta:name="OVERHEIDop.versieInformatie"/>
  </office:meta>
</office:document-meta>
</file>