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7-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7-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7-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7-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7-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7-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7-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7-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7-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7-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7-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7-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7-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6-7-8-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3-3-8">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bullet style:num-suffix="" text:bullet-char="​" text:level="1">
        <style:list-level-properties text:min-label-width="10mm"/>
      </text:list-level-style-bullet>
    </text:list-style>
    <text:list-style style:name="id1-3-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bullet style:num-suffix="" text:bullet-char="​" text:level="1">
        <style:list-level-properties text:min-label-width="10mm"/>
      </text:list-level-style-bullet>
    </text:list-style>
    <text:list-style style:name="id1-3-2-4-121-3">
      <text:list-level-style-bullet style:num-suffix="" text:bullet-char="​" text:level="1">
        <style:list-level-properties text:min-label-width="10mm"/>
      </text:list-level-style-bullet>
    </text:list-style>
    <text:list-style style:name="id1-3-2-4-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
      <text:list-level-style-bullet style:num-suffix="" text:bullet-char="​" text:level="1">
        <style:list-level-properties text:min-label-width="10mm"/>
      </text:list-level-style-bullet>
    </text:list-style>
    <text:list-style style:name="id1-3-2-4-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8">
      <text:list-level-style-bullet style:num-suffix="" text:bullet-char="​" text:level="1">
        <style:list-level-properties text:min-label-width="10mm"/>
      </text:list-level-style-bullet>
    </text:list-style>
    <text:list-style style:name="id1-3-2-4-1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0">
      <text:list-level-style-bullet style:num-suffix="" text:bullet-char="​" text:level="1">
        <style:list-level-properties text:min-label-width="10mm"/>
      </text:list-level-style-bullet>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bullet style:num-suffix="" text:bullet-char="​" text:level="1">
        <style:list-level-properties text:min-label-width="10mm"/>
      </text:list-level-style-bullet>
    </text:list-style>
    <text:list-style style:name="id1-3-2-4-1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4">
      <text:list-level-style-bullet text:bullet-char="-" text:level="1">
        <style:list-level-properties text:min-label-width="10mm"/>
      </text:list-level-style-bullet>
    </text:list-style>
    <text:list-style style:name="id1-3-2-4-170-3-4-1">
      <text:list-level-style-bullet text:bullet-char="-" text:level="1">
        <style:list-level-properties text:min-label-width="10mm"/>
      </text:list-level-style-bullet>
    </text:list-style>
    <text:list-style style:name="id1-3-2-4-170-3-4-2">
      <text:list-level-style-bullet text:bullet-char="-" text:level="1">
        <style:list-level-properties text:min-label-width="10mm"/>
      </text:list-level-style-bullet>
    </text:list-style>
    <text:list-style style:name="id1-3-2-4-170-3-4-3">
      <text:list-level-style-bullet text:bullet-char="-" text:level="1">
        <style:list-level-properties text:min-label-width="10mm"/>
      </text:list-level-style-bullet>
    </text:list-style>
    <text:list-style style:name="id1-3-2-4-170-3-4-4">
      <text:list-level-style-bullet text:bullet-char="-" text:level="1">
        <style:list-level-properties text:min-label-width="10mm"/>
      </text:list-level-style-bullet>
    </text:list-style>
    <text:list-style style:name="id1-3-2-4-170-3-4-5">
      <text:list-level-style-bullet text:bullet-char="-" text:level="1">
        <style:list-level-properties text:min-label-width="10mm"/>
      </text:list-level-style-bullet>
    </text:list-style>
    <text:list-style style:name="id1-3-2-4-170-3-4-6">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7-4">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74-4">
      <text:list-level-style-bullet text:bullet-char="-" text:level="1">
        <style:list-level-properties text:min-label-width="10mm"/>
      </text:list-level-style-bullet>
    </text:list-style>
    <text:list-style style:name="id1-3-2-4-374-5">
      <text:list-level-style-bullet text:bullet-char="-" text:level="1">
        <style:list-level-properties text:min-label-width="10mm"/>
      </text:list-level-style-bullet>
    </text:list-style>
    <text:list-style style:name="id1-3-2-4-374-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2 gemeente Maashorst </text:p>
      <text:section text:name="regeling_id1-3-2" text:style-name="regeling">
        <text:section text:name="aanhef_id1-3-2-1" text:style-name="aanhef">
          <text:section text:name="preambule_id1-3-2-1-1" text:style-name="preambule">
            <text:p text:style-name="al">Het college van de gemeente Maashorst </text:p>
            <text:p text:style-name="al"/>
            <text:p text:style-name="al">gelet op het bepaalde in de Participatiewet;</text:p>
            <text:p text:style-name="al"/>
            <text:p text:style-name="al">b e s l u i t (e n)</text:p>
            <text:p text:style-name="al"/>
            <text:p text:style-name="al">vast te stellen de </text:p>
            <text:p text:style-name="al"/>
            <text:p text:style-name="al">
            <text:span text:style-name="nadrukvet">De beleidsregels bijzondere bijstand 2022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wet: Participatiewet;</text:p>
                    </text:list-item>
                    <text:list-item text:style-override="id1-3-2-2-1-2-3-3-2">
                      <text:number>b.</text:number>
                      <text:p text:style-name="al">college: college van burgemeester en wethouders van de gemeente Maashorst;</text:p>
                    </text:list-item>
                    <text:list-item text:style-override="id1-3-2-2-1-2-3-3-3">
                      <text:number>c.</text:number>
                      <text:p text:style-name="al">bijzondere bijstand: de bijstand als bedoeld in artikel 35, lid 1 van de wet;</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de belanghebbende wordt vastgest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text:span> Draagkracht</text:p>
              <text:p text:style-name="al">Bijzondere bijstand wordt verleend met inachtneming van de draagkracht van de belanghebbende en zijn gezin.</text:p>
            </text:section>
            <text:section text:name="artikel_id1-3-2-2-2-4" text:style-name="artikel">
              <text:p text:style-name="artikel_kop_titel"><text:span text:style-name="artikel_kop_label">Artikel</text:span> <text:span text:style-name="artikel_kop_nr">4.</text:span> Vaststelling van de draagkracht</text:p>
              <text:list text:style-name="id1-3-2-2-2-4-2">
                <text:list-item text:style-override="id1-3-2-2-2-4-2">
                  <text:number>1.</text:number>
                  <text:p text:style-name="al">De draagkracht wordt vastgesteld met inachtneming van de middelen als bedoeld in paragraaf 3.4 van de wet.</text:p>
                </text:list-item>
                <text:list-item text:style-override="id1-3-2-2-2-4-3">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4-4">
                  <text:number>3.</text:number>
                  <text:p text:style-name="al">Vermogen anders dan het vrij te laten vermogen als bedoeld in artikel 34, lid 2, sub a en b, van de wet wordt voor de vaststelling van de draagkracht volledig in aanmerking genomen, tenzij anders is bepaald.</text:p>
                </text:list-item>
              </text:list>
            </text:section>
            <text:section text:name="artikel_id1-3-2-2-2-5" text:style-name="artikel">
              <text:p text:style-name="artikel_kop_titel"><text:span text:style-name="artikel_kop_label">Artikel</text:span> <text:span text:style-name="artikel_kop_nr">5.</text:span> Draagkrachtruimte en draagkrachtpercentage</text:p>
              <text:list text:style-name="id1-3-2-2-2-5-2">
                <text:list-item text:style-override="id1-3-2-2-2-5-2">
                  <text:number>1.</text:number>
                  <text:p text:style-name="al">De draagkrachtruimte is het gedeelte van het inkomen, dat meer bedraagt dan 120% van de van toepassing zijnde bijstandsnorm, inclusief vakantiegeld. Hierbij wordt geen rekening gehouden met het kunnen delen van kosten als bedoeld in artikel 22a van de wet. </text:p>
                </text:list-item>
                <text:list-item text:style-override="id1-3-2-2-2-5-3">
                  <text:number>2.</text:number>
                  <text:p text:style-name="al">De draagkracht als bedoeld in het vorige lid is 50% ten aanzien van het inkomen boven 120% de van toepassing zijnde norm, vermeerderd met het gehele in aanmerking te nemen vermogen waarover belanghebbende redelijkerwijs kan beschikken. </text:p>
                </text:list-item>
                <text:list-item text:style-override="id1-3-2-2-2-5-4">
                  <text:number>3.</text:number>
                  <text:p text:style-name="al">In afwijking van lid 2 bedraagt de draagkracht 100% over de volledige draagkrachtruimte bij:</text:p>
                  <text:list text:style-name="id1-3-2-2-2-5-4-3">
                    <text:list-item text:style-override="id1-3-2-2-2-5-4-3-1">
                      <text:number>-</text:number>
                      <text:p text:style-name="al">aanvullende bijzondere bijstand voor levensonderhoud aan personen van18 tot 21 jaar;</text:p>
                    </text:list-item>
                    <text:list-item text:style-override="id1-3-2-2-2-5-4-3-2">
                      <text:number>-</text:number>
                      <text:p text:style-name="al">een woonkostentoeslag;</text:p>
                    </text:list-item>
                  </text:list>
                </text:list-item>
              </text:list>
            </text:section>
            <text:section text:name="artikel_id1-3-2-2-2-6" text:style-name="artikel">
              <text:p text:style-name="artikel_kop_titel"><text:span text:style-name="artikel_kop_label">Artikel</text:span> <text:span text:style-name="artikel_kop_nr">6.</text:span> Draagkrachtperiode</text:p>
              <text:list text:style-name="id1-3-2-2-2-6-2">
                <text:list-item text:style-override="id1-3-2-2-2-6-2">
                  <text:number>1.</text:number>
                  <text:p text:style-name="al">De draagkracht in het inkomen en vermogen wordt vastgesteld over een periode van 12 maanden, te rekenen vanaf de eerste dag van de maand waarin de aanvraag om bijzondere bijstand is ingediend. </text:p>
                </text:list-item>
                <text:list-item text:style-override="id1-3-2-2-2-6-3">
                  <text:number>2.</text:number>
                  <text:p text:style-name="al">De draagkracht kan in afwijking van het eerste lid worden vastgesteld voor een periode van een jaar gerekend vanaf de eerste dag van de maand waarin voor het eerst de kosten zijn gemaakt, indien in redelijkheid met die kosten rekening moet worden gehouden. </text:p>
                </text:list-item>
                <text:list-item text:style-override="id1-3-2-2-2-6-4">
                  <text:number>3.</text:number>
                  <text:p text:style-name="al">De draagkracht kan in afwijking van het eerste lid worden vastgesteld voor een afwijkende periode indien de aard van de bijzondere bijstand of de inkomenssituatie van belanghebbende daartoe aanleiding geeft. </text:p>
                </text:list-item>
                <text:list-item text:style-override="id1-3-2-2-2-6-5">
                  <text:number>4.</text:number>
                  <text:p text:style-name="al">De vastgestelde draagkracht als bedoeld in lid 2 wordt in geval van incidentele bijzondere noodzakelijke kosten in één keer in mindering gebracht op de in aanmerking komende kosten.</text:p>
                </text:list-item>
                <text:list-item text:style-override="id1-3-2-2-2-6-6">
                  <text:number>5.</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2-6-7">
                  <text:number>6.</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7" text:style-name="artikel">
              <text:p text:style-name="artikel_kop_titel"><text:span text:style-name="artikel_kop_label">Artikel</text:span> <text:span text:style-name="artikel_kop_nr">7.</text:span> Vaststellen vermogen en maandinkomen</text:p>
              <text:list text:style-name="id1-3-2-2-2-7-2">
                <text:list-item text:style-override="id1-3-2-2-2-7-2">
                  <text:number>1.</text:number>
                  <text:p text:style-name="al">Als vermogen wordt in ogenschouw genomen het vermogen waarover belanghebbende redelijkerwijs kan beschikken op de eerste dag van de maand waarop de aanvraag is ingediend. </text:p>
                </text:list-item>
                <text:list-item text:style-override="id1-3-2-2-2-7-3">
                  <text:number>2.</text:number>
                  <text:p text:style-name="al">Als maandinkomen wordt in ogenschouw genomen het inkomen over de maand voorafgaand aan de maand van ontvangst van de aanvraag. </text:p>
                </text:list-item>
                <text:list-item text:style-override="id1-3-2-2-2-7-4">
                  <text:number>3.</text:number>
                  <text:p text:style-name="al">Bij wisselende inkomsten wordt voor het vaststellen van het maandinkomen het gemiddelde genomen van het inkomen over drie maanden voorafgaand aan de maand van ontvangst van de aanvraag. </text:p>
                </text:list-item>
                <text:list-item text:style-override="id1-3-2-2-2-7-5">
                  <text:number>4.</text:number>
                  <text:p text:style-name="al">Indien daartoe aanleiding bestaat kan, in afwijking van het gestelde in lid 1, 2 en 3, het inkomen en het vermogen worden vastgesteld op de dag waarop de in aanmerking komende kosten als bedoeld in artikel 2 voor het eerst zijn gemaakt. </text:p>
                </text:list-item>
              </text:list>
            </text:section>
            <text:section text:name="artikel_id1-3-2-2-2-8" text:style-name="artikel">
              <text:p text:style-name="artikel_kop_titel"><text:span text:style-name="artikel_kop_label">Artikel</text:span> <text:span text:style-name="artikel_kop_nr">8.</text:span>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9.</text:span> Tijdstip van aanvragen</text:p>
              <text:list text:style-name="id1-3-2-2-2-9-2">
                <text:list-item text:style-override="id1-3-2-2-2-9-2">
                  <text:number>1.</text:number>
                  <text:p text:style-name="al">Een aanvraag om bijzondere bijstand moet worden ingediend binnen een termijn van 3 maanden gerekend vanaf de datum waarop de kosten voor de eerste keer zijn ontstaan. </text:p>
                </text:list-item>
                <text:list-item text:style-override="id1-3-2-2-2-9-3">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2-9-4">
                  <text:number>3.</text:number>
                  <text:p text:style-name="al">Deelname aan een van beide collectieve zorgverzekeringen kan eveneens niet met terugwerkende kracht worden aangevraagd.</text:p>
                </text:list-item>
              </text:list>
            </text:section>
            <text:section text:name="artikel_id1-3-2-2-2-10" text:style-name="artikel">
              <text:p text:style-name="artikel_kop_titel"><text:span text:style-name="artikel_kop_label">Artikel</text:span> <text:span text:style-name="artikel_kop_nr">10.</text:span> Termijn periodieke bijstand</text:p>
              <text:list text:style-name="id1-3-2-2-2-10-2">
                <text:list-item text:style-override="id1-3-2-2-2-10-2">
                  <text:number>1.</text:number>
                  <text:p text:style-name="al">De periodieke bijzondere bijstand wordt toegekend</text:p>
                  <text:list text:style-name="id1-3-2-2-2-10-2-3">
                    <text:list-item text:style-override="id1-3-2-2-2-10-2-3-1">
                      <text:number>a.</text:number>
                      <text:p text:style-name="al">voor 3 jaar aan inwoners met een uitkering op grond van de Participatiewet en inwoners met een andere langdurige uitkering;</text:p>
                    </text:list-item>
                    <text:list-item text:style-override="id1-3-2-2-2-10-2-3-2">
                      <text:number>b.</text:number>
                      <text:p text:style-name="al">voor een jaar aan inwoners met inkomsten uit loondienst of zelfstandig ondernemerschap. </text:p>
                    </text:list-item>
                    <text:list-item text:style-override="id1-3-2-2-2-10-2-3-3">
                      <text:number>c.</text:number>
                      <text:p text:style-name="al">Zodra een inwoner de uitkering als bedoeld in sub a verlaat, wordt onderzocht of er nog recht is op de periodieke bijzondere bijstand.</text:p>
                    </text:list-item>
                  </text:list>
                </text:list-item>
                <text:list-item text:style-override="id1-3-2-2-2-10-3">
                  <text:number>2.</text:number>
                  <text:p text:style-name="al">In afwijking van lid 1, wordt categoriale periodieke bijzondere bijstand voor de collectieve ziektekostenverzekering voor onbepaalde tijd toegekend.</text:p>
                </text:list-item>
                <text:list-item text:style-override="id1-3-2-2-2-10-4">
                  <text:number>3.</text:number>
                  <text:p text:style-name="al">Voor verstrekking van de bijzondere bijstand zoals bedoeld in lid 2, wordt periodiek een (digitaal) heronderzoek uitgevoerd om vast te stellen of belanghebbende nog tot de doelgroep behoort. </text:p>
                </text:list-item>
              </text:list>
            </text:section>
            <text:section text:name="artikel_id1-3-2-2-2-11" text:style-name="artikel">
              <text:p text:style-name="artikel_kop_titel"><text:span text:style-name="artikel_kop_label">Artikel</text:span> <text:span text:style-name="artikel_kop_nr">11.</text:span> Vorm van de bijstand</text:p>
              <text:p text:style-name="al">De bijzondere bijstand wordt in beginsel om niet verstrekt, tenzij anders is vermeld.</text:p>
            </text:section>
            <text:section text:name="artikel_id1-3-2-2-2-12" text:style-name="artikel">
              <text:p text:style-name="artikel_kop_titel"><text:span text:style-name="artikel_kop_label">Artikel</text:span> <text:span text:style-name="artikel_kop_nr">12.</text:span> Hoogte van de bijstand</text:p>
              <text:list text:style-name="id1-3-2-2-2-12-2">
                <text:list-item text:style-override="id1-3-2-2-2-12-2">
                  <text:number>1.</text:number>
                  <text:p text:style-name="al">Voor zover niet anders is vermeld, wordt de hoogte van de noodzakelijke kosten vastgesteld op basis van de prijzengids van het Nationaal Instituut voor Budgetvoorlichting (Nibud). Voor zover de gevraagde kosten niet staan vermeld in deze gids, wordt de hoogte op individuele basis vastgesteld.</text:p>
                </text:list-item>
                <text:list-item text:style-override="id1-3-2-2-2-12-3">
                  <text:number>2.</text:number>
                  <text:p text:style-name="al">Een mogelijke besparing van kosten die algemeen gebruikelijk zijn, wordt op de bijzondere bijstand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Algemene kosten</text:p>
            <text:section text:name="artikel_id1-3-2-2-3-2" text:style-name="artikel">
              <text:p text:style-name="artikel_kop_titel"><text:span text:style-name="artikel_kop_label">Artikel</text:span> <text:span text:style-name="artikel_kop_nr">13.</text:span> Jongeren</text:p>
              <text:list text:style-name="id1-3-2-2-3-2-2">
                <text:list-item text:style-override="id1-3-2-2-3-2-2">
                  <text:number>1.</text:number>
                  <text:p text:style-name="al">Bijzondere bijstand voor algemeen noodzakelijke bestaanskosten van zelfstandig wonende jongeren van 18 tot 21 jaar kan worden verleend voor zover de noodzakelijke kosten van het bestaan uitgaan boven de geldende bijstandsnorm, alsmede hiervoor de ouderlijke onderhoudsplicht niet te gelde kan worden gemaakt.</text:p>
                </text:list-item>
                <text:list-item text:style-override="id1-3-2-2-3-2-3">
                  <text:number>2.</text:number>
                  <text:p text:style-name="al">De jongere als bedoeld in lid 1 wordt in ieder geval geacht zijn onderhoudsrecht jegens zijn ouders redelijkerwijs niet te gelde te kunnen maken als:</text:p>
                  <text:list text:style-name="id1-3-2-2-3-2-3-3">
                    <text:list-item text:style-override="id1-3-2-2-3-2-3-3-1">
                      <text:number>a.</text:number>
                      <text:p text:style-name="al">de ouder(s) is/zijn overleden of in het buitenland woont/wonen;</text:p>
                    </text:list-item>
                    <text:list-item text:style-override="id1-3-2-2-3-2-3-3-2">
                      <text:number>b.</text:number>
                      <text:p text:style-name="al">de jongere in het kader van de Wet op de jeugdzorg destijds buiten het gezin is geplaatst;</text:p>
                    </text:list-item>
                    <text:list-item text:style-override="id1-3-2-2-3-2-3-3-3">
                      <text:number>c.</text:number>
                      <text:p text:style-name="al">de jongere op de ingangsdatum van de bijstandsverlening 12 maanden of langer zelfstandig woont;</text:p>
                    </text:list-item>
                    <text:list-item text:style-override="id1-3-2-2-3-2-3-3-4">
                      <text:number>d.</text:number>
                      <text:p text:style-name="al">er sprake is van een acute crisissituatie, waarin door de minderjarige zelf geen verandering kan worden gebracht.</text:p>
                    </text:list-item>
                  </text:list>
                </text:list-item>
                <text:list-item text:style-override="id1-3-2-2-3-2-4">
                  <text:number>3.</text:number>
                  <text:p text:style-name="al">Een aanvraag voor bijzondere bijstand als bedoeld in lid 1 wordt, analoog aan artikel 41, lid 4, van de wet, niet eerder ingediend dan vier weken na datum melding en wordt niet eerder dan vier weken na die melding in behandeling genomen.</text:p>
                </text:list-item>
                <text:list-item text:style-override="id1-3-2-2-3-2-5">
                  <text:number>4.</text:number>
                  <text:p text:style-name="al">Indien is vastgesteld, dat er recht op bijzondere bijstand bestaat op grond van dit artikel wordt deze, analoog aan artikel 44, lid 1, van de wet, toegekend vanaf de dag waarop dit recht is ontstaan, voor zover deze dag niet ligt voor de dag waarop de belanghebbende zich heeft gemeld om deze bijstand aan te vragen.</text:p>
                </text:list-item>
                <text:list-item text:style-override="id1-3-2-2-3-2-6">
                  <text:number>5.</text:number>
                  <text:p text:style-name="al">De noodzakelijke kosten van het bestaan van de zelfstandig wonende alleenstaande dan wel alleenstaande ouder van 18 tot 21 jaar zoals bedoeld in lid 1, worden gesteld op maximaal het normbedrag voor een persoon van 21 jaar exclusief vakantietoeslag in vergelijkbare omstandigheden. De bijzondere bijstand wordt vastgesteld op het verschil tussen dit bedrag en de van toepassing zijnde bijstandsnorm.</text:p>
                </text:list-item>
                <text:list-item text:style-override="id1-3-2-2-3-2-7">
                  <text:number>6.</text:number>
                  <text:p text:style-name="al">De noodzakelijke kosten van het bestaan van de alleenstaande dan wel alleenstaande ouder van 18 tot 21 jaar die verblijft in een inrichting in de zin van artikel 1, sub f, van de wet, alsmede die zijn onderhoudsrecht jegens zijn ouders niet te gelde kan maken, worden gesteld op maximaal het normbedrag als bedoeld in artikel 23, lid 1, sub a, van de wet. </text:p>
                </text:list-item>
              </text:list>
            </text:section>
            <text:section text:name="artikel_id1-3-2-2-3-3" text:style-name="artikel">
              <text:p text:style-name="artikel_kop_titel"><text:span text:style-name="artikel_kop_label">Artikel</text:span> <text:span text:style-name="artikel_kop_nr">14.</text:span> Tienerouder</text:p>
              <text:p text:style-name="al">Voor het kind van een minderjarige alleenstaande ouder (tienermoeder) kan geen bijstand worden verleend.</text:p>
            </text:section>
            <text:section text:name="artikel_id1-3-2-2-3-4" text:style-name="artikel">
              <text:p text:style-name="artikel_kop_titel"><text:span text:style-name="artikel_kop_label">Artikel</text:span> <text:span text:style-name="artikel_kop_nr">15.</text:span> Kosten accountant/boekhouder</text:p>
              <text:list text:style-name="id1-3-2-2-3-4-2">
                <text:list-item text:style-override="id1-3-2-2-3-4-2">
                  <text:number>1.</text:number>
                  <text:p text:style-name="al">De kosten voor het opstellen van jaarstukken kunnen worden gezien als uit bijzondere omstandigheden voortvloeiende noodzakelijke kosten en komen in aanmerking voor bijzondere bijstand indien:</text:p>
                  <text:list text:style-name="id1-3-2-2-3-4-2-3">
                    <text:list-item text:style-override="id1-3-2-2-3-4-2-3-1">
                      <text:number>a.</text:number>
                      <text:p text:style-name="al">de gevestigde zelfstandige door een accountant/boekhouder jaarstukken moet laten opstellen die noodzakelijk zijn voor het voeren van een levensvatbaarheidonderzoek in het kader van een Bbz-aanvraag; </text:p>
                    </text:list-item>
                    <text:list-item text:style-override="id1-3-2-2-3-4-2-3-2">
                      <text:number>b.</text:number>
                      <text:p text:style-name="al">de gevestigde zelfstandige zijn bedrijf na de intake voor een Bbz-traject op advies van de Bbz-consulent beëindigt en hij voor deze bedrijfsbeëindiging door een accountant/boekhouder jaarstukken moet laten opstellen die noodzakelijk zijn voor de eindaangifte bij de Belastingdienst</text:p>
                    </text:list-item>
                    <text:list-item text:style-override="id1-3-2-2-3-4-2-3-3">
                      <text:number>d.</text:number>
                      <text:p text:style-name="al">De bijzondere bijstand als bedoeld in het eerste lid wordt verstrekt in de vorm van een l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lasten en inrichtingskosten</text:p>
            <text:section text:name="artikel_id1-3-2-2-4-2" text:style-name="artikel">
              <text:p text:style-name="artikel_kop_titel"><text:span text:style-name="artikel_kop_label">Artikel</text:span> <text:span text:style-name="artikel_kop_nr">16.</text:span> Woonkostentoeslag</text:p>
              <text:list text:style-name="id1-3-2-2-4-2-2">
                <text:list-item text:style-override="id1-3-2-2-4-2-2">
                  <text:number>1.</text:number>
                  <text:p text:style-name="al">Onder woonkosten wordt in dit artikel verstaan:</text:p>
                  <text:list text:style-name="id1-3-2-2-4-2-2-3">
                    <text:list-item text:style-override="id1-3-2-2-4-2-2-3-1">
                      <text:number>a.</text:number>
                      <text:p text:style-name="al">bij een huurwoning de per maand geldende rekenhuur als omschreven in artikel 5 van de Wet op de huurtoeslag;</text:p>
                    </text:list-item>
                    <text:list-item text:style-override="id1-3-2-2-4-2-2-3-2">
                      <text:number>b.</text:number>
                      <text:p text:style-name="al">bij een eigen woning de tot een bedrag per maand omgerekende som van:</text:p>
                      <text:list text:style-name="id1-3-2-2-4-2-2-3-2-3">
                        <text:list-item text:style-override="id1-3-2-2-4-2-2-3-2-3-1">
                          <text:number>-</text:number>
                          <text:p text:style-name="al">de hypotheekrente na aftrek van de hiermee verband houdende belastingteruggaaf;</text:p>
                        </text:list-item>
                        <text:list-item text:style-override="id1-3-2-2-4-2-2-3-2-3-2">
                          <text:number>-</text:number>
                          <text:p text:style-name="al">de in verband met het in eigendom hebben van de woning te betalen zakelijke lasten.</text:p>
                        </text:list-item>
                      </text:list>
                    </text:list-item>
                  </text:list>
                </text:list-item>
                <text:list-item text:style-override="id1-3-2-2-4-2-3">
                  <text:number>2.</text:number>
                  <text:p text:style-name="al">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item text:style-override="id1-3-2-2-4-2-4">
                  <text:number>3.</text:number>
                  <text:p text:style-name="al">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4-2-5">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list-item>
                <text:list-item text:style-override="id1-3-2-2-4-2-6">
                  <text:number>5.</text:number>
                  <text:p text:style-name="al">Het vorige lid is van overeenkomstige toepassing bij bewoning van een woning in eigendom, waarvan de hoogte van de woonkosten een belemmering vormt voor toekenning van huurtoeslag, indien het een huurwoning zou betreffen.</text:p>
                </text:list-item>
                <text:list-item text:style-override="id1-3-2-2-4-2-7">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text:p>
                </text:list-item>
                <text:list-item text:style-override="id1-3-2-2-4-2-8">
                  <text:number>7.</text:number>
                  <text:p text:style-name="al">Als de belanghebbende naar het oordeel van het college naar vermogen heeft getracht goedkopere passende woonruimte te vinden, maar dit niet is gelukt, kan de woonkostentoeslag met maximaal een jaar worden verlengd.</text:p>
                </text:list-item>
              </text:list>
            </text:section>
            <text:section text:name="artikel_id1-3-2-2-4-3" text:style-name="artikel">
              <text:p text:style-name="artikel_kop_titel"><text:span text:style-name="artikel_kop_label">Artikel</text:span> <text:span text:style-name="artikel_kop_nr">17.</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section>
            <text:section text:name="artikel_id1-3-2-2-4-4" text:style-name="artikel">
              <text:p text:style-name="artikel_kop_titel"><text:span text:style-name="artikel_kop_label">Artikel</text:span> <text:span text:style-name="artikel_kop_nr">18.</text:span> Waarborgsom, eerste huurlasten en inrichtingskosten</text:p>
              <text:list text:style-name="id1-3-2-2-4-4-2">
                <text:list-item text:style-override="id1-3-2-2-4-4-2">
                  <text:number>1.</text:number>
                  <text:p text:style-name="al">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4-4-3">
                  <text:number>2.</text:number>
                  <text:p text:style-name="al">Tot de in lid 1 genoemde categorie belanghebbenden behoren in ieder geval zij die:</text:p>
                  <text:list text:style-name="id1-3-2-2-4-4-3-3">
                    <text:list-item text:style-override="id1-3-2-2-4-4-3-3-1">
                      <text:number>a.</text:number>
                      <text:p text:style-name="al">de opvang in een asielzoekerscentrum verlaten;</text:p>
                    </text:list-item>
                  </text:list>
                </text:list-item>
                <text:list-item text:style-override="id1-3-2-2-4-4-4">
                  <text:number>3.</text:number>
                  <text:p text:style-name="al">Het maximale bedrag dat voor bijzondere bijstand voor inrichtingskosten in aanmerking komt, wordt vastgesteld aan de hand van de actuele bedragen die zijn opgenomen in de Nibud Prijzengids, waarbij </text:p>
                  <text:list text:style-name="id1-3-2-2-4-4-4-3">
                    <text:list-item text:style-override="id1-3-2-2-4-4-4-3-1">
                      <text:number>a.</text:number>
                      <text:p text:style-name="al">Tabel 2.1A wordt gehanteerd bij een alleenstaande; en</text:p>
                    </text:list-item>
                    <text:list-item text:style-override="id1-3-2-2-4-4-4-3-2">
                      <text:number>b.</text:number>
                      <text:p text:style-name="al">Tabel 2.1B wordt gehanteerd bij gehuwden </text:p>
                    </text:list-item>
                  </text:list>
                </text:list-item>
                <text:list-item text:style-override="id1-3-2-2-4-4-5">
                  <text:number>4.</text:number>
                  <text:p text:style-name="al">Op de Nibud bedragen wordt een factor toegepast in verband met actieprijzen en aanschaf tweedehands goederen, als volgt: </text:p>
                  <text:list text:style-name="id1-3-2-2-4-4-5-3">
                    <text:list-item text:style-override="id1-3-2-2-4-4-5-3-1">
                      <text:number>a.</text:number>
                      <text:p text:style-name="al">Op het inventarispakket 2.1A een factor van 0,60 als er sprake is van zelfstandige bewoning van een woning of een hoofdbewoner; </text:p>
                    </text:list-item>
                    <text:list-item text:style-override="id1-3-2-2-4-4-5-3-2">
                      <text:number>b.</text:number>
                      <text:p text:style-name="al">Op het inventarispakket 2.1A een factor van 0,175 voor de (meerderjarige) alleenstaande in verband met kamerbewoning of medebewoning dan wel kostendeling;</text:p>
                    </text:list-item>
                    <text:list-item text:style-override="id1-3-2-2-4-4-5-3-3">
                      <text:number>c.</text:number>
                      <text:p text:style-name="al">Op het inventarispakket 2.1B een factor van 0,65. </text:p>
                    </text:list-item>
                  </text:list>
                </text:list-item>
                <text:list-item text:style-override="id1-3-2-2-4-4-6">
                  <text:number>5.</text:number>
                  <text:p text:style-name="al">Voor zover de tabellen van het Nibud daarin niet voorzien, wordt voor elk extra ten laste komend kind € 600 gerekend.</text:p>
                </text:list-item>
                <text:list-item text:style-override="id1-3-2-2-4-4-7">
                  <text:number>6.</text:number>
                  <text:p text:style-name="al">Belanghebbende kan gevraagd worden betaalbewijzen, kwitanties, facturen en dergelijke te overleggen.</text:p>
                </text:list-item>
                <text:list-item text:style-override="id1-3-2-2-4-4-8">
                  <text:number>7.</text:number>
                  <text:p text:style-name="al">De bijstand wordt in de vorm van een lening in één keer betaalbaar gesteld. De terugbetaling van de lening gebeurt volgens de Beleidsregels Terug-en invordering gemeente Maashorst 2022. </text:p>
                </text:list-item>
                <text:list-item text:style-override="id1-3-2-2-4-4-9">
                  <text:number>8.</text:number>
                  <text:p text:style-name="al">In afwijking van artikel 5 van beleidsregels terug-en invordering gemeente Maashorst 2022 wordt het restbedrag van de lening na 36 maanden ambtshalve kwijtgescholden als belanghebbende heeft voldaan aan de aflossingsverplichting. </text:p>
                </text:list-item>
                <text:list-item text:style-override="id1-3-2-2-4-4-10">
                  <text:number>9.</text:number>
                  <text:p text:style-name="al">Bijzondere bijstand voor inrichtingskosten wordt verleend in de vorm: </text:p>
                  <text:list text:style-name="id1-3-2-2-4-4-10-3">
                    <text:list-item text:style-override="id1-3-2-2-4-4-10-3-1">
                      <text:number>a.</text:number>
                      <text:p text:style-name="al">borgtocht; indien belanghebbende alleen onder die voorwaarde een lening kan afsluiten bij een geldverstrekker;</text:p>
                    </text:list-item>
                    <text:list-item text:style-override="id1-3-2-2-4-4-10-3-2">
                      <text:number>b.</text:number>
                      <text:p text:style-name="al">een geldlening; indien borgtocht niet mogelijk is;</text:p>
                    </text:list-item>
                    <text:list-item text:style-override="id1-3-2-2-4-4-10-3-3">
                      <text:number>c.</text:number>
                      <text:p text:style-name="al">om niet; indien er sprake is van zeer bijzondere omstandigheden. </text:p>
                    </text:list-item>
                  </text:list>
                </text:list-item>
                <text:list-item text:style-override="id1-3-2-2-4-4-11">
                  <text:number>10.</text:number>
                  <text:p text:style-name="al">Bijzondere bijstand voor een waarborgsom wordt verstrekt in de vorm van een lening. </text:p>
                </text:list-item>
              </text:list>
            </text:section>
            <text:p text:style-name="hoofdstuk_bottom"/>
          </text:section>
          <text:section text:name="hoofdstuk_id1-3-2-2-5" text:style-name="hoofdstuk">
            <text:p text:style-name="hoofdstuk_kop"><text:span text:style-name="label">Hoofdstuk</text:span> <text:span text:style-name="nr">5.</text:span> Medische en sociaal noodzakelijke kosten</text:p>
            <text:section text:name="artikel_id1-3-2-2-5-2" text:style-name="artikel">
              <text:p text:style-name="artikel_kop_titel"><text:span text:style-name="artikel_kop_label">Artikel</text:span> <text:span text:style-name="artikel_kop_nr">19.</text:span> Medische kosten</text:p>
              <text:list text:style-name="id1-3-2-2-5-2-2">
                <text:list-item text:style-override="id1-3-2-2-5-2-2">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5-2-3">
                  <text:number>2.</text:number>
                  <text:p text:style-name="al">Bijstandsverlening is, in afwijking van lid 1, alleen mogelijk indien daartoe zeer dringende redenen aanwezig zijn. </text:p>
                </text:list-item>
              </text:list>
            </text:section>
            <text:section text:name="artikel_id1-3-2-2-5-3" text:style-name="artikel">
              <text:p text:style-name="artikel_kop_titel"><text:span text:style-name="artikel_kop_label">Artikel</text:span> <text:span text:style-name="artikel_kop_nr">20.</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 </text:p>
            </text:section>
            <text:section text:name="artikel_id1-3-2-2-5-4" text:style-name="artikel">
              <text:p text:style-name="artikel_kop_titel"><text:span text:style-name="artikel_kop_label">Artikel</text:span> <text:span text:style-name="artikel_kop_nr">21.</text:span> Dieetkosten</text:p>
              <text:p text:style-name="al">In de kosten van een dieet welke uitgaan boven die van een normaal voedingspatroon kan bijzondere bijstand worden verleend. Een verklaring van een specialist dat een bepaald dieet noodzakelijk is op medische gronden dient hieraan ten grondslag te liggen.</text:p>
            </text:section>
            <text:section text:name="artikel_id1-3-2-2-5-5" text:style-name="artikel">
              <text:p text:style-name="artikel_kop_titel"><text:span text:style-name="artikel_kop_label">Artikel</text:span> <text:span text:style-name="artikel_kop_nr">22.</text:span> Maaltijdvoorziening</text:p>
              <text:list text:style-name="id1-3-2-2-5-5-2">
                <text:list-item text:style-override="id1-3-2-2-5-5-2">
                  <text:number>1.</text:number>
                  <text:p text:style-name="al">In de kosten van een maaltijdvoorziening kan, ter bevordering van het zelfstandig functioneren van ouderen en mensen met een beperking, bijzondere bijstand worden verleend.</text:p>
                </text:list-item>
                <text:list-item text:style-override="id1-3-2-2-5-5-3">
                  <text:number>2.</text:number>
                  <text:p text:style-name="al">De kosten per maaltijd worden vergoed tegen een vast bedrag onder aftrek van de kosten van een zelfbereide warme maaltijd. Hierbij wordt de norm van de Nibud-prijzengids gehanteerd.</text:p>
                </text:list-item>
              </text:list>
            </text:section>
            <text:p text:style-name="hoofdstuk_bottom"/>
          </text:section>
          <text:section text:name="hoofdstuk_id1-3-2-2-6" text:style-name="hoofdstuk">
            <text:p text:style-name="hoofdstuk_kop"><text:span text:style-name="label">Hoofdstuk</text:span> <text:span text:style-name="nr">6.</text:span> Reiskosten en schoolkosten</text:p>
            <text:section text:name="artikel_id1-3-2-2-6-2" text:style-name="artikel">
              <text:p text:style-name="artikel_kop_titel"><text:span text:style-name="artikel_kop_label">Artikel</text:span> <text:span text:style-name="artikel_kop_nr">23.</text:span> Medische behandeling</text:p>
              <text:list text:style-name="id1-3-2-2-6-2-2">
                <text:list-item text:style-override="id1-3-2-2-6-2-2">
                  <text:number>1.</text:number>
                  <text:p text:style-name="al">De Wlz en Zvw vergoeden in het algemeen alle noodzakelijke kosten die verband houden met medische of paramedische behandeling. Beide regelingen gelden samen in het kader van de Participatiewet als een voorliggende voorziening die passend en toereikend is. Bijstandsverlening voor deze kosten is daarom in beginsel uitgesloten. </text:p>
                </text:list-item>
                <text:list-item text:style-override="id1-3-2-2-6-2-3">
                  <text:number>2.</text:number>
                  <text:p text:style-name="al">Bijstandsverlening is, in afwijking van lid 1, alleen mogelijk indien daartoe zeer dringende redenen aanwezig zijn. </text:p>
                </text:list-item>
              </text:list>
            </text:section>
            <text:section text:name="artikel_id1-3-2-2-6-3" text:style-name="artikel">
              <text:p text:style-name="artikel_kop_titel"><text:span text:style-name="artikel_kop_label">Artikel</text:span> <text:span text:style-name="artikel_kop_nr">24.</text:span> Ziekenbezoek</text:p>
              <text:list text:style-name="id1-3-2-2-6-3-2">
                <text:list-item text:style-override="id1-3-2-2-6-3-2">
                  <text:number>1.</text:number>
                  <text:p text:style-name="al">Voor het bezoeken van een elders in het ziekenhuis/verpleegadres verpleegde partner dan wel bloed- of aanverwant in de 1e of 2e graad, kan voor zover de kosten niet uit andere hoofde worden vergoed, bijzondere bijstand worden verleend in de reiskosten op basis van het tarief voor openbaar vervoer, voordeligste mogelijkheid, ook al wordt gebruik gemaakt van eigen vervoer. </text:p>
                </text:list-item>
                <text:list-item text:style-override="id1-3-2-2-6-3-3">
                  <text:number>2.</text:number>
                  <text:p text:style-name="al">Wanneer de enkele reisafstand minder dan 10 kilometer bedraagt, wordt geen vergoeding verstrekt.</text:p>
                </text:list-item>
                <text:list-item text:style-override="id1-3-2-2-6-3-4">
                  <text:number>3.</text:number>
                  <text:p text:style-name="al">De bijzondere bijstand wordt vastgesteld op een bezoekfrequentie van maximaal 5 dagen keer per week aan een partner of bloed- of aanverwant in de 1e graad en op een bezoekfrequentie van eenmaal per week aan een bloed- of aanverwant in de 2e graad.</text:p>
                </text:list-item>
                <text:list-item text:style-override="id1-3-2-2-6-3-5">
                  <text:number>4.</text:number>
                  <text:p text:style-name="al">In bijzondere situaties zoals bij een terminaal verpleegde, kan op individuele basis worden afgeweken van de bezoekfrequentie zoals genoemd in lid 3.</text:p>
                </text:list-item>
              </text:list>
            </text:section>
            <text:section text:name="artikel_id1-3-2-2-6-4" text:style-name="artikel">
              <text:p text:style-name="artikel_kop_titel"><text:span text:style-name="artikel_kop_label">Artikel</text:span> <text:span text:style-name="artikel_kop_nr">25.</text:span> Bezoek aan gedetineerde</text:p>
              <text:list text:style-name="id1-3-2-2-6-4-2">
                <text:list-item text:style-override="id1-3-2-2-6-4-2">
                  <text:number>1.</text:number>
                  <text:p text:style-name="al">Voor het bezoeken van een gedetineerde kan met een frequentie van maximaal eenmaal per twee weken bijzondere bijstand worden verleend in de reiskosten op basis van het tarief voor openbaar vervoer, voordeligste mogelijkheid, ook al wordt gebruik gemaakt van eigen vervoer. </text:p>
                </text:list-item>
                <text:list-item text:style-override="id1-3-2-2-6-4-3">
                  <text:number>2.</text:number>
                  <text:p text:style-name="al">Om hiervoor in aanmerking te komen, dient aan beide navolgende voorwaarden te worden voldaan:</text:p>
                  <text:list text:style-name="id1-3-2-2-6-4-3-3">
                    <text:list-item text:style-override="id1-3-2-2-6-4-3-3-1">
                      <text:number>a.</text:number>
                      <text:p text:style-name="al">de gedetineerde is de partner dan wel een bloed- of aanverwant in de 1e graad en behoorde tot aan zijn detentie tot het gezin van de belanghebbende;</text:p>
                    </text:list-item>
                    <text:list-item text:style-override="id1-3-2-2-6-4-3-3-2">
                      <text:number>b.</text:number>
                      <text:p text:style-name="al">de gedetineerde verblijft in een gesloten inrichting binnen Nederland en heeft geen recht op verlof.</text:p>
                    </text:list-item>
                  </text:list>
                </text:list-item>
              </text:list>
            </text:section>
            <text:section text:name="artikel_id1-3-2-2-6-5" text:style-name="artikel">
              <text:p text:style-name="artikel_kop_titel"><text:span text:style-name="artikel_kop_label">Artikel</text:span> <text:span text:style-name="artikel_kop_nr">26.</text:span> Bezoek aan uit huis geplaatste kinderen</text:p>
              <text:list text:style-name="id1-3-2-2-6-5-2">
                <text:list-item text:style-override="id1-3-2-2-6-5-2">
                  <text:number>1.</text:number>
                  <text:p text:style-name="al">Voor het bezoeken van een uit huis geplaatst kind door de ouder(s) kan bijzondere bijstand worden verleend in de reiskosten op basis van het tarief voor openbaar vervoer, voordeligste mogelijkheid, ook al wordt gebruik gemaakt van eigen vervoer.</text:p>
                </text:list-item>
                <text:list-item text:style-override="id1-3-2-2-6-5-3">
                  <text:number>2.</text:number>
                  <text:p text:style-name="al">Wanneer de enkele reisafstand minder dan 10 kilometer bedraagt, wordt geen vergoeding verstrekt.</text:p>
                </text:list-item>
                <text:list-item text:style-override="id1-3-2-2-6-5-4">
                  <text:number>3.</text:number>
                  <text:p text:style-name="al">De bijzondere bijstand wordt vastgesteld aan de hand van de bezoekregeling die is opgesteld door de instelling, zoals bijvoorbeeld een bureau jeugdzorg, met een frequentie van maximaal eenmaal per week.</text:p>
                </text:list-item>
              </text:list>
            </text:section>
            <text:section text:name="artikel_id1-3-2-2-6-6" text:style-name="artikel">
              <text:p text:style-name="artikel_kop_titel"><text:span text:style-name="artikel_kop_label">Artikel</text:span> <text:span text:style-name="artikel_kop_nr">27.</text:span> Scholing en opleiding van ten laste komende kinderen</text:p>
              <text:list text:style-name="id1-3-2-2-6-6-2">
                <text:list-item text:style-override="id1-3-2-2-6-6-2">
                  <text:number>1.</text:number>
                  <text:p text:style-name="al">Gedurende de middelbare schoolperiode kan eenmalig per kind binnen het gezin een tegemoetkoming worden gegeven voor de kosten van aanschaf van een computer/laptop en een schooltas. Deze kosten worden eenmalig aangemerkt als 'bijzondere kosten' die in aanmerking komen voor bijzondere bijstand. </text:p>
                </text:list-item>
                <text:list-item text:style-override="id1-3-2-2-6-6-3">
                  <text:number>2.</text:number>
                  <text:p text:style-name="al">Bij een laptop/ computer worden eventueel in de tegemoetkoming betrokken een standaard beeldscherm, een printer, een modem voor verbinding met het internet en standaardsoftware voor tekstverwerking, spreadsheets en e-mail. Extra software (bijv. database of fotobewerking) en hardware (bijv. scanner). </text:p>
                </text:list-item>
                <text:list-item text:style-override="id1-3-2-2-6-6-4">
                  <text:number>3.</text:number>
                  <text:p text:style-name="al">De bijzondere bijstand voor een laptop/computer plus randapparatuur en eventueel een schooltas wordt gemaximeerd op € 500,- per kind.</text:p>
                </text:list-item>
                <text:list-item text:style-override="id1-3-2-2-6-6-5">
                  <text:number>4.</text:number>
                  <text:p text:style-name="al">Voor het volgen van een opleiding of studie door ten laste komende kinderen kan bijzondere bijstand worden verleend in de reiskosten, indien geen recht bestaat op een studentenreisproduct en er geen andere mogelijkheden tot het volgen van dezelfde soort scholing is binnen een straal van 10 kilometer. .</text:p>
                </text:list-item>
                <text:list-item text:style-override="id1-3-2-2-6-6-6">
                  <text:number>5.</text:number>
                  <text:p text:style-name="al">De bijzondere bijstand wordt vastgesteld op basis van het tarief openbaar vervoer, voordeligste mogelijkheid.</text:p>
                </text:list-item>
                <text:list-item text:style-override="id1-3-2-2-6-6-7">
                  <text:number>6.</text:number>
                  <text:p text:style-name="al">Wanneer de enkele reisafstand minder dan 10 kilometer bedraagt, wordt geen vergoeding verstrekt.</text:p>
                </text:list-item>
              </text:list>
            </text:section>
            <text:section text:name="artikel_id1-3-2-2-6-7" text:style-name="artikel">
              <text:p text:style-name="artikel_kop_titel"><text:span text:style-name="artikel_kop_label">Artikel</text:span> <text:span text:style-name="artikel_kop_nr">28.</text:span> Aanvullende (randvoorwaardelijke) kosten Wet Inburgering </text:p>
              <text:list text:style-name="id1-3-2-2-6-7-2">
                <text:list-item text:style-override="id1-3-2-2-6-7-2">
                  <text:number>1.</text:number>
                  <text:p text:style-name="al">Bijzondere bijstand zoals bedoeld in dit artikel wordt verstrekt aan statushouders die een inkomen hebben welke niet hoger is dan de van toepassing zijnde bijstandsnorm, waarbij geen rekening wordt gehouden met de kostendelersnorm.</text:p>
                </text:list-item>
                <text:list-item text:style-override="id1-3-2-2-6-7-3">
                  <text:number>2.</text:number>
                  <text:p text:style-name="al">Gezinsmigranten komen in beginsel niet in aanmerking voor bijzondere bijstand zoals bedoeld in dit artikel. </text:p>
                </text:list-item>
                <text:list-item text:style-override="id1-3-2-2-6-7-4">
                  <text:number>3.</text:number>
                  <text:p text:style-name="al">Voor het volgen van een traject in het kader van de Wet inburgering 2013 en 2022 kan voor de gehele duur van het traject bijzondere bijstand worden verleend voor: </text:p>
                </text:list-item>
                <text:list-item text:style-override="id1-3-2-2-6-7-5">
                  <text:number>4.</text:number>
                  <text:p text:style-name="al">Reiskosten.</text:p>
                  <text:list text:style-name="id1-3-2-2-6-7-5-3">
                    <text:list-item text:style-override="id1-3-2-2-6-7-5-3-1">
                      <text:number>4.1.</text:number>
                      <text:p text:style-name="al">De hoogte van de bijzondere bijstand wordt vastgesteld op basis van het tarief openbaar vervoer, voordeligste mogelijkheid en voor de dagen dat belanghebbende het traject in het kader van de Wet inburgering volgt.</text:p>
                    </text:list-item>
                    <text:list-item text:style-override="id1-3-2-2-6-7-5-3-2">
                      <text:number>4.2.</text:number>
                      <text:p text:style-name="al">Indien belanghebbende over een eigen auto beschikt, bedraagt de hoogte van de vergoeding de maximale onbelaste reiskostenvergoeding per kilometer. </text:p>
                    </text:list-item>
                    <text:list-item text:style-override="id1-3-2-2-6-7-5-3-3">
                      <text:number>4.3.</text:number>
                      <text:p text:style-name="al">Wanneer de enkele reisafstand minder dan 10 kilometer bedraagt, wordt geen vergoeding verstrekt.</text:p>
                    </text:list-item>
                    <text:list-item text:style-override="id1-3-2-2-6-7-5-3-4">
                      <text:number>4.4.</text:number>
                      <text:p text:style-name="al">Indien vergoeding voor reiskosten wordt verstrekt, is het in beginsel niet mogelijk bijzondere bijstand voor een fiets te verstrekken voor een traject in het kader van de Wet inburgering.</text:p>
                    </text:list-item>
                  </text:list>
                </text:list-item>
                <text:list-item text:style-override="id1-3-2-2-6-7-6">
                  <text:number>5.</text:number>
                  <text:p text:style-name="al">Kinderopvangkosten.</text:p>
                  <text:list text:style-name="id1-3-2-2-6-7-6-3">
                    <text:list-item text:style-override="id1-3-2-2-6-7-6-3-1">
                      <text:number>5.1.</text:number>
                      <text:p text:style-name="al">De hoogte van de bijzondere bijstand omvat de volledig aantoonbare kosten en wordt vastgesteld op het bedrag van de kosten kinderopvang minus de bijdrage van de kinderopvangtoeslag welke mensen ontvangen via de belastingdienst. </text:p>
                    </text:list-item>
                    <text:list-item text:style-override="id1-3-2-2-6-7-6-3-2">
                      <text:number>5.2.</text:number>
                      <text:p text:style-name="al">De bijzondere bijstand wordt alleen verstrekt voor de dagdelen waarop de inburgeraar een traject in het kader van de Wet inburgering volgt.</text:p>
                    </text:list-item>
                    <text:list-item text:style-override="id1-3-2-2-6-7-6-3-3">
                      <text:number>5.3.</text:number>
                      <text:p text:style-name="al">Bij het beoordelen van de aanvraag wordt de noodzaak van de opvang tevens beoordeeld. </text:p>
                    </text:list-item>
                  </text:list>
                </text:list-item>
                <text:list-item text:style-override="id1-3-2-2-6-7-7">
                  <text:number>6.</text:number>
                  <text:p text:style-name="al">Fiets</text:p>
                  <text:list text:style-name="id1-3-2-2-6-7-7-3">
                    <text:list-item text:style-override="id1-3-2-2-6-7-7-3-1">
                      <text:number>6.1.</text:number>
                      <text:p text:style-name="al">De hoogte van de bijzondere bijstand voor een fiets wordt maximaal vastgesteld op € 250,00, inclusief slot en verlichting. </text:p>
                    </text:list-item>
                    <text:list-item text:style-override="id1-3-2-2-6-7-7-3-2">
                      <text:number>6.2.</text:number>
                      <text:p text:style-name="al">Indien vergoeding voor een fiets wordt verstrekt, is het in beginsel niet mogelijk bijzondere bijstand voor reiskosten te verstrekken voor een traject in het kader van de Wet inburgering. </text:p>
                    </text:list-item>
                    <text:list-item text:style-override="id1-3-2-2-6-7-7-3-3">
                      <text:number>6.3.</text:number>
                      <text:p text:style-name="al">De vergoeding wordt éénmalig, om niet verstrekt. </text:p>
                    </text:list-item>
                    <text:list-item text:style-override="id1-3-2-2-6-7-7-3-4">
                      <text:number>6.4.</text:number>
                      <text:p text:style-name="al">Belanghebbende is verantwoordelijk voor het overleggen van een (pro-forma) factuur en/of betaalbewijs.</text:p>
                    </text:list-item>
                  </text:list>
                </text:list-item>
                <text:list-item text:style-override="id1-3-2-2-6-7-8">
                  <text:number>7.</text:number>
                  <text:p text:style-name="al">Computer/laptop</text:p>
                  <text:list text:style-name="id1-3-2-2-6-7-8-3">
                    <text:list-item text:style-override="id1-3-2-2-6-7-8-3-1">
                      <text:number>7.1.</text:number>
                      <text:p text:style-name="al">Bijzondere bijstand voor een computer/laptop wordt enkel verstrekt aan de inburgeringsplichtige die valt onder de oude Wet inburgering 2013 <text:span text:style-name="nadrukvet"><text:span text:style-name="nadrukcur">en</text:span></text:span> zelf niet beschikt over een computer/laptop en waarbij de noodzaak volgt uit het feit dat het Inburgeringstraject niet kan worden doorlopen zonder een computer/laptop. </text:p>
                    </text:list-item>
                    <text:list-item text:style-override="id1-3-2-2-6-7-8-3-2">
                      <text:number>7.2.</text:number>
                      <text:p text:style-name="al">De hoogte van de bijzondere bijstand wordt vastgesteld op maximaal € 500,00 (inclusief randapparatuur en tas) en wordt éénmalig, om niet verstrekt aan elk inburgeringsplichtig gezinslid. </text:p>
                    </text:list-item>
                    <text:list-item text:style-override="id1-3-2-2-6-7-8-3-3">
                      <text:number>7.3.</text:number>
                      <text:p text:style-name="al">Belanghebbende is verantwoordelijk voor het overleggen van een (pro-forma) factuur en/of betaalbewijs.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Uitvaartkosten</text:p>
            <text:section text:name="artikel_id1-3-2-2-7-2" text:style-name="artikel">
              <text:p text:style-name="artikel_kop_titel"><text:span text:style-name="artikel_kop_label">Artikel</text:span> <text:span text:style-name="artikel_kop_nr">29.</text:span> Begrafenis- of crematiekosten</text:p>
              <text:list text:style-name="id1-3-2-2-7-2-2">
                <text:list-item text:style-override="id1-3-2-2-7-2-2">
                  <text:number>1.</text:number>
                  <text:p text:style-name="al">Indien de nalatenschap van de overledene onvoldoende opbrengt, kan in de kosten van de begrafenis of crematie aan de nabestaanden, ieder voor het eigen aandeel in deze kosten, bijzondere bijstand worden verleend. Hierbij wordt uitgegaan van een sobere uitvaart.</text:p>
                </text:list-item>
                <text:list-item text:style-override="id1-3-2-2-7-2-3">
                  <text:number>2.</text:number>
                  <text:p text:style-name="al">Voor bijstandsverlening komen slechts de strikt noodzakelijke kosten in aanmerking, waaronder wordt verstaan:</text:p>
                  <text:list text:style-name="id1-3-2-2-7-2-3-3">
                    <text:list-item text:style-override="id1-3-2-2-7-2-3-3-1">
                      <text:number>-</text:number>
                      <text:p text:style-name="al">leges voor overlijdensakte;</text:p>
                    </text:list-item>
                    <text:list-item text:style-override="id1-3-2-2-7-2-3-3-2">
                      <text:number>-</text:number>
                      <text:p text:style-name="al">werkzaamheden uitvaartverzorger;</text:p>
                    </text:list-item>
                    <text:list-item text:style-override="id1-3-2-2-7-2-3-3-3">
                      <text:number>-</text:number>
                      <text:p text:style-name="al">eenvoudige kist;</text:p>
                    </text:list-item>
                    <text:list-item text:style-override="id1-3-2-2-7-2-3-3-4">
                      <text:number>-</text:number>
                      <text:p text:style-name="al">opbaren rouwcentrum;</text:p>
                    </text:list-item>
                    <text:list-item text:style-override="id1-3-2-2-7-2-3-3-5">
                      <text:number>-</text:number>
                      <text:p text:style-name="al">rouwauto voor de overledene;</text:p>
                    </text:list-item>
                    <text:list-item text:style-override="id1-3-2-2-7-2-3-3-6">
                      <text:number>-</text:number>
                      <text:p text:style-name="al">crematie;</text:p>
                    </text:list-item>
                    <text:list-item text:style-override="id1-3-2-2-7-2-3-3-7">
                      <text:number>-</text:number>
                      <text:p text:style-name="al">graf delven en grafrechten (voor een algemeen graf en niet voor een graf in eigendom);</text:p>
                    </text:list-item>
                    <text:list-item text:style-override="id1-3-2-2-7-2-3-3-8">
                      <text:number>-</text:number>
                      <text:p text:style-name="al">kosten van dragers bij een begrafenis.</text:p>
                    </text:list-item>
                  </text:list>
                </text:list-item>
                <text:list-item text:style-override="id1-3-2-2-7-2-4">
                  <text:number>3.</text:number>
                  <text:p text:style-name="al">Voor de in aanmerking te nemen kosten als bedoeld in het vorige lid, geldt een maximum van € 6.000 per lijkbezorging. Ontvangen verzekeringsgelden dienen hierop in mindering te worden gebracht. </text:p>
                </text:list-item>
                <text:list-item text:style-override="id1-3-2-2-7-2-5">
                  <text:number>4.</text:number>
                  <text:p text:style-name="al">Bij een begrafenis wordt voor de kosten van een grafsteen maximaal € 2.500,00 gerekend. </text:p>
                </text:list-item>
                <text:list-item text:style-override="id1-3-2-2-7-2-6">
                  <text:number>4.</text:number>
                  <text:p text:style-name="al">De bijzondere bijstand wordt verleend om niet, tenzij aannemelijk is te achten, dat er achteraf voldoende middelen zijn.</text:p>
                </text:list-item>
                <text:list-item text:style-override="id1-3-2-2-7-2-7">
                  <text:number>5.</text:number>
                  <text:p text:style-name="al">Voor de kosten van een begrafenis of crematie in het buitenland wordt geen bijzondere bijstand verstrekt.</text:p>
                </text:list-item>
              </text:list>
            </text:section>
            <text:p text:style-name="hoofdstuk_bottom"/>
          </text:section>
          <text:section text:name="hoofdstuk_id1-3-2-2-8" text:style-name="hoofdstuk">
            <text:p text:style-name="hoofdstuk_kop"><text:span text:style-name="label">Hoofdstuk</text:span> <text:span text:style-name="nr">8.</text:span> Bijzondere financiële regelingen</text:p>
            <text:section text:name="artikel_id1-3-2-2-8-2" text:style-name="artikel">
              <text:p text:style-name="artikel_kop_titel"><text:span text:style-name="artikel_kop_label">Artikel</text:span> <text:span text:style-name="artikel_kop_nr">30.</text:span> Kosten beschermingsbewind</text:p>
              <text:p text:style-name="al">In de kosten van beschermingsbewind kan bijzondere bijstand worden verleend overeenkomstig de beschikking van de kantonrechter.</text:p>
            </text:section>
            <text:section text:name="artikel_id1-3-2-2-8-3" text:style-name="artikel">
              <text:p text:style-name="artikel_kop_titel"><text:span text:style-name="artikel_kop_label">Artikel</text:span> <text:span text:style-name="artikel_kop_nr">31.</text:span> Kosten mentorschap</text:p>
              <text:p text:style-name="al">In de kosten van mentorschap kan bijzondere bijstand worden verleend overeenkomstig de beschikking van de kantonrechter.</text:p>
            </text:section>
            <text:section text:name="artikel_id1-3-2-2-8-4" text:style-name="artikel">
              <text:p text:style-name="artikel_kop_titel"><text:span text:style-name="artikel_kop_label">Artikel</text:span> <text:span text:style-name="artikel_kop_nr">32.</text:span> Kosten curatele</text:p>
              <text:p text:style-name="al">In de kosten van curatele kan bijzondere bijstand worden verleend overeenkomstig de beschikking van de kantonrechter.</text:p>
            </text:section>
            <text:section text:name="artikel_id1-3-2-2-8-5" text:style-name="artikel">
              <text:p text:style-name="artikel_kop_titel"><text:span text:style-name="artikel_kop_label">Artikel</text:span> <text:span text:style-name="artikel_kop_nr">33.</text:span> Kosten van private minnelijke schuldbemiddeling</text:p>
              <text:p text:style-name="al">In de kosten van private minnelijke schuldbemiddeling kan geen bijzondere bijstand worden verleend. De gemeentelijke integrale schuldhulpverlening is een passende en toereikende voorliggende voorziening.</text:p>
            </text:section>
            <text:section text:name="artikel_id1-3-2-2-8-6" text:style-name="artikel">
              <text:p text:style-name="artikel_kop_titel"><text:span text:style-name="artikel_kop_label">Artikel</text:span> <text:span text:style-name="artikel_kop_nr">34.</text:span> Eigen bijdrage rechtsbijstand</text:p>
              <text:p text:style-name="al">In de eigen bijdrage voor gesubsidieerde rechtsbijstand op grond van de Wet op de rechtsbijstand kan bijzondere bijstand worden verleend, indien de kosten niet op andere wijze kunnen worden vergoed.</text:p>
              <text:p text:style-name="al"/>
              <text:p text:style-name="al">De bijstand wordt afgestemd op de eigen bijdrage na consultatie van het Juridisch Loket.</text:p>
            </text:section>
            <text:section text:name="artikel_id1-3-2-2-8-7" text:style-name="artikel">
              <text:p text:style-name="artikel_kop_titel"><text:span text:style-name="artikel_kop_label">Artikel</text:span> <text:span text:style-name="artikel_kop_nr">35.</text:span> Legeskosten verblijfsvergunning</text:p>
              <text:p text:style-name="al">In de legeskosten van een verblijfsvergunning kan geen bijzondere bijstand worden verleend. Dergelijke kosten behoren tot de incidenteel voorkomende algemeen noodzakelijke kosten van het bestaan.</text:p>
            </text:section>
            <text:section text:name="artikel_id1-3-2-2-8-8" text:style-name="artikel">
              <text:p text:style-name="artikel_kop_titel"><text:span text:style-name="artikel_kop_label">Artikel</text:span> <text:span text:style-name="artikel_kop_nr">36.</text:span> Kinderopvangkosten</text:p>
              <text:p text:style-name="al">Voor zover geen beroep kan worden gedaan op een voorliggende voorziening kan het college besluiten bijzondere bijstand voor kinderopvangkosten te verstrekken. </text:p>
            </text:section>
            <text:p text:style-name="hoofdstuk_bottom"/>
          </text:section>
          <text:section text:name="hoofdstuk_id1-3-2-2-9" text:style-name="hoofdstuk">
            <text:p text:style-name="hoofdstuk_kop"><text:span text:style-name="label">Hoofdstuk</text:span> <text:span text:style-name="nr">9.</text:span> Categoriale bijstand</text:p>
            <text:section text:name="artikel_id1-3-2-2-9-2" text:style-name="artikel">
              <text:p text:style-name="artikel_kop_titel"><text:span text:style-name="artikel_kop_label">Artikel</text:span> <text:span text:style-name="artikel_kop_nr">37.</text:span> Collectieve zorgverzekering</text:p>
              <text:list text:style-name="id1-3-2-2-9-2-2">
                <text:list-item text:style-override="id1-3-2-2-9-2-2">
                  <text:number>1.</text:number>
                  <text:p text:style-name="al">Belanghebbenden met een netto inkomen van maximaal 120 % van de geldende bijstandsnorm kunnen op aanvraag deelnemen aan een van beide door de gemeente aangeboden collectieve zorgverzekeringen.</text:p>
                </text:list-item>
                <text:list-item text:style-override="id1-3-2-2-9-2-3">
                  <text:number>2.</text:number>
                  <text:p text:style-name="al">In de kosten van de premie voor het aanvullende gedeelte van de verzekering kan gedeeltelijk bijzondere bijstand verstrekt en wel:</text:p>
                  <text:list text:style-name="id1-3-2-2-9-2-3-3">
                    <text:list-item text:style-override="id1-3-2-2-9-2-3-3-1">
                      <text:number>a.</text:number>
                      <text:p text:style-name="al">een bedrag van € 20,00 per maand bij de pakketten CZ zorg op maat en VGZ compleet;</text:p>
                    </text:list-item>
                    <text:list-item text:style-override="id1-3-2-2-9-2-3-3-2">
                      <text:number>b.</text:number>
                      <text:p text:style-name="al">een bedrag van € 40,00 per maand bij de pakketten CZ zorg op maat uitgebreid en VGZ compleet plus.</text:p>
                    </text:list-item>
                  </text:list>
                </text:list-item>
                <text:list-item text:style-override="id1-3-2-2-9-2-4">
                  <text:number>3.</text:number>
                  <text:p text:style-name="al">De bijdrage wordt rechtstreeks uitbetaald aan de zorgverzekeraars CZ en VGZ.</text:p>
                </text:list-item>
                <text:list-item text:style-override="id1-3-2-2-9-2-5">
                  <text:number>4.</text:number>
                  <text:p text:style-name="al">Uitgesloten van deze bijdrage zijn: inwoners die studiefinanciering ontvangen.</text:p>
                </text:list-item>
                <text:list-item text:style-override="id1-3-2-2-9-2-6">
                  <text:number>5.</text:number>
                  <text:p text:style-name="al">Inwoners met een inkomen hoger dan 120% van de van toepassing zijnde bijstandsnorm en/of een vermogen hoger dan het vrij te laten vermogen als bedoeld in artikel 34, lid 2 sub b van de wet, zijn uitgesloten van deelname aan de Gemeentepolis en van de bijdrage zoals genoemd in dit artikel. </text:p>
                </text:list-item>
                <text:list-item text:style-override="id1-3-2-2-9-2-7">
                  <text:number>6.</text:number>
                  <text:p text:style-name="al">Indien een deelnemer van de Gemeentepolis gedurende het kalenderjaar een inkomen boven 120% verwerft, wordt de bijdrage gestopt met ingang van de maand volgend op de maand dat het inkomen boven 120% komt. De deelnemer mag tot het einde van het kalenderjaar wel aangesloten blijven bij de Gemeentepolis. </text:p>
                </text:list-item>
                <text:list-item text:style-override="id1-3-2-2-9-2-8">
                  <text:number>7.</text:number>
                  <text:p text:style-name="al">Aanmelding gedurende het kalenderjaar bij de collectieve zorgverzekering is mogelijk als: </text:p>
                  <text:list text:style-name="id1-3-2-2-9-2-8-3">
                    <text:list-item text:style-override="id1-3-2-2-9-2-8-3-1">
                      <text:number>a.</text:number>
                      <text:p text:style-name="al">Belanghebbende gedurende het lopende het jaar onder de inkomensgrens valt en al bij CZ of VGZ is verzekerd; </text:p>
                    </text:list-item>
                    <text:list-item text:style-override="id1-3-2-2-9-2-8-3-2">
                      <text:number>b.</text:number>
                      <text:p text:style-name="al">Belanghebbende 18 jaar wordt;</text:p>
                    </text:list-item>
                    <text:list-item text:style-override="id1-3-2-2-9-2-8-3-3">
                      <text:number>c.</text:number>
                      <text:p text:style-name="al">Belanghebbende uit het buitenland kom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8.</text:span> Indexering</text:p>
              <text:p text:style-name="al">De bedragen genoemd in deze beleidsregels worden jaarlijks, met ingang van 1 januari 2023, geïndexeerd overeenkomstig de financieel economische uitgangspunten bij de begroting van de gemeente Maashorst waarbij we ons baseren op de verwachtingen van het Centraal Planbureau (CPB) voor prijs netto materiële overheidsconsumptie (IMOC). Bron: Kerngegevens CEP. De bedragen worden naar boven afgerond op hele euro’s.</text:p>
            </text:section>
            <text:section text:name="artikel_id1-3-2-2-10-3" text:style-name="artikel">
              <text:p text:style-name="artikel_kop_titel"><text:span text:style-name="artikel_kop_label">Artikel</text:span> <text:span text:style-name="artikel_kop_nr">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10-4" text:style-name="artikel">
              <text:p text:style-name="artikel_kop_titel"><text:span text:style-name="artikel_kop_label">Artikel</text:span> <text:span text:style-name="artikel_kop_nr">40.</text:span> Citeertitel en inwerkingtreding</text:p>
              <text:list text:style-name="id1-3-2-2-10-4-2">
                <text:list-item text:style-override="id1-3-2-2-10-4-2">
                  <text:number>1.</text:number>
                  <text:p text:style-name="al">Deze beleidsregels kunnen worden aangehaald als: ”Beleidsregels bijzondere bijstand gemeente Maashorst 2022” en treden na publicatie in werking met ingang van 1 augustus 2022. </text:p>
                </text:list-item>
                <text:list-item text:style-override="id1-3-2-2-10-4-3">
                  <text:number>2.</text:number>
                  <text:p text:style-name="al">Gelijktijdig met de inwerkingtreding van deze beleidsregels worden de beleidsregels bijzondere bijstand 2022 Gemeente Maashorst met inwerkingtreding van 1 januari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2 juli 2022. </text:span></text:p>
          </text:section>
          <text:section text:name="ondertekening_id1-3-2-3-2">
            <text:p><text:span text:style-name="functie"/></text:p>
            <text:p><text:span text:style-name="functie">Burgemeester en wethouders van Maashorst</text:span></text:p>
          </text:section>
          <text:section text:name="ondertekening_id1-3-2-3-3">
            <text:p><text:span text:style-name="functie"/></text:p>
            <text:p><text:span text:style-name="functie">de secretaris </text:span></text:p>
            <text:p><text:span text:style-name="functie">D. van Deurzen </text:span></text:p>
          </text:section>
          <text:section text:name="ondertekening_id1-3-2-3-4">
            <text:p><text:span text:style-name="functie"/></text:p>
            <text:p><text:span text:style-name="functie">de burgemeester </text:span></text:p>
            <text:p><text:span text:style-name="functie">P. Rüpp</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Gemeenten zijn verantwoordelijk voor de uitvoering van de Participatiewet en de daarin opgenomen mogelijk- heden tot het verstrekken van individuele bijzondere bijstand.</text:p>
          <text:p text:style-name="al"/>
          <text:p text:style-name="al">De bijzondere bijstand is wettelijk geregeld in artikel 35 van de Participatiewet.</text:p>
          <text:p text:style-name="al"/>
          <text:p text:style-name="al">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text:p>
          <text:p text:style-name="al"/>
          <text:p text:style-name="al">In deze beleidsregels wordt uitgewerkt hoe het college invulling geeft aan haar beleidsvrijheid ten aanzien van de verstrekking van bijzondere bijstand.</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text:p>
          <text:p text:style-name="al"/>
          <text:p text:style-name="al">Om recht te hebben op bijzondere bijstand is niet vereist, dat de belanghebbende ook recht heeft op algemene bijstand.</text:p>
          <text:p text:style-name="al"/>
          <text:p text:style-name="al">Ter beperking van de gemeentelijke financiële lasten bij de Jeugdwet en de Wet maatschappelijke ondersteuning (Wmo) zijn en worden nieuwe goedkopere gemeentelijke zorgtrajecten ontwikkeld. Financiering geschiedt hierbij mede vanuit de bijzondere bijstand. Aanpassing van de huidige beleidsregels is hiervoor noodzakelijk.</text:p>
          <text:p text:style-name="al"/>
          <text:p text:style-name="al">Voorts zijn ter verduidelijking tekstuele aanpassingen doorgevoerd.</text:p>
          <text:p text:style-name="al"/>
          <text:p text:style-name="al">
          <text:span text:style-name="nadrukvet">Artikelsgewijze toelichting</text:span>
        </text:p>
          <text:p text:style-name="al"/>
          <text:p text:style-name="al">
          <text:span text:style-name="nadrukvet">Hoofdstuk 1. Begrippen</text:span>
        </text:p>
          <text:p text:style-name="al"/>
          <text:p text:style-name="al">
          <text:span text:style-name="nadrukondlijn">Artikel 1. Begripsbepalingen</text:span>
        </text:p>
          <text:p text:style-name="al"/>
          <text:p text:style-name="al">Hierbij wordt zo veel mogelijk aangesloten bij de begripsbepalingen van de Participatiewet en de Algemene wet bestuursrecht.</text:p>
          <text:p text:style-name="al"/>
          <text:p text:style-name="al">
          <text:span text:style-name="nadrukvet">Hoofdstuk 2. Algemeen</text:span>
        </text:p>
          <text:p text:style-name="al"/>
          <text:p text:style-name="al">
          <text:span text:style-name="nadrukondlijn">Artikel 2. Bijzondere kosten</text:span>
        </text:p>
          <text:p text:style-name="al"/>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text:p>
          <text:p text:style-name="al"/>
          <text:list text:style-name="id1-3-2-4-32">
            <text:list-item text:style-override="id1-3-2-4-32-1">
              <text:number>1.</text:number>
              <text:p text:style-name="al">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text:p>
              <text:p text:style-name="al"/>
            </text:list-item>
            <text:list-item text:style-override="id1-3-2-4-32-2">
              <text:number/>
              <text:p text:style-name="al">In het geval artikel 15 van de wet toewijzing van bijstand in de weg staat, wordt niet meer toegekomen aan een toetsing aan artikel 35 van de wet.</text:p>
            </text:list-item>
            <text:list-item text:style-override="id1-3-2-4-32-3">
              <text:number>2.</text:number>
              <text:p text:style-name="al">De kosten moeten zich daadwerkelijk voor doen.</text:p>
            </text:list-item>
            <text:list-item text:style-override="id1-3-2-4-32-4">
              <text:number>3.</text:number>
              <text:p text:style-name="al">De kosten moeten bijzonder zijn. De bijzondere individuele situatie van de belanghebbende en/of zijn gezin bepaalt of kosten als bijzonder kunnen worden aangemerkt.</text:p>
            </text:list-item>
            <text:list-item text:style-override="id1-3-2-4-32-5">
              <text:number>4.</text:number>
              <text:p text:style-name="al">De kosten moeten noodzakelijk zijn. Het is alleen mogelijk bijzondere bijstand te verlenen voor noodzakelijke kosten. Dit ter onderscheiding van wenselijke kosten.</text:p>
            </text:list-item>
            <text:list-item text:style-override="id1-3-2-4-32-6">
              <text:number>5.</text:number>
              <text:p text:style-name="al">De kosten kunnen niet door de belanghebbende zelf worden betaald.</text:p>
            </text:list-item>
            <text:list-item text:style-override="id1-3-2-4-32-7">
              <text:number>6.</text:number>
              <text:p text:style-name="al">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list-item>
          </text:list>
          <text:p text:style-name="al">Om uniformiteit in de werkwijze te bevorderen zijn de bekendste kostensoorten in deze beleidsregels nader omschreven.</text:p>
          <text:p text:style-name="al"/>
          <text:p text:style-name="al">
          <text:span text:style-name="nadrukondlijn">Artikel 3. Draagkracht</text:span>
        </text:p>
          <text:p text:style-name="al"/>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style-name="al">
          <text:span text:style-name="nadrukondlijn">Artikel 4. Vaststelling van de draagkracht</text:span>
        </text:p>
          <text:p text:style-name="al"/>
          <text:p text:style-name="al">De middelen zoals genoemd in de artikelen 31 t/m 34 van de wet worden bij de vaststelling van de draagkracht in aanmerking genomen. Daarbij zijn de vrijlatingen zoals die gelden bij de algemene bijstand niet zonder meer van toepassing voor de bijzondere bijstand.</text:p>
          <text:p text:style-name="al"/>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
          <text:p text:style-name="al">Het vermogen, voor zover dat de grens van het vrij te laten bescheiden vermogen niet te boven gaat, wordt buiten beschouwing gelaten. </text:p>
          <text:p text:style-name="al"/>
          <text:p text:style-name="al">Bezittingen in natura die naar hun aard en waarde algemeen gebruikelijk zijn (inboedel), dan wel gelet op de omstandigheden van persoon en gezin noodzakelijk zijn, blijven eveneens buiten beschouwing.</text:p>
          <text:p text:style-name="al"/>
          <text:p text:style-name="al">Vermogen in de eigen woning wordt niet zonder meer vrijgelaten.</text:p>
          <text:p text:style-name="al"/>
          <text:p text:style-name="al">Het vermogen inclusief de overwaarde in de eigen woning dient, voor zover dat meer bedraagt dan de normen als vermeld in artikel 34, lid 3, van de wet, eerst te worden aangewend voor de betaling van de bijzondere noodzakelijke kosten.</text:p>
          <text:p text:style-name="al"/>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In een dergelijke situatie dient dan ook te worden uitgegaan van het inkomen dat resteert na het beslag.</text:p>
          <text:p text:style-name="al"/>
          <text:p text:style-name="al">Als een persoon is toegelaten tot de Wet schuldsanering natuurlijke personen (Wsnp), betekent dit niet zonder meer, dat er geen draagkracht is. Zo wordt onder meer bij de berekening van de beslagvrije voet door de bewindvoerder uitgegaan van de toepasselijke volledige bijstandsnorm en niet van de eventueel lagere toepasselijke kostendelersnorm. Slechts met het gedeelte van het inkomen dat wordt ingehouden ten behoeve van zijn schuldeisers, wordt geen rekening gehouden bij de vaststelling van draagkracht. Over dit (deel van het) inkomen heeft hij immers geen feitelijke bestedingsmogelijkheid, noch is hij beschikkingsbevoegd, noch bestaat de mogelijkheid om het hem uit te laten betalen.</text:p>
          <text:p text:style-name="al"/>
          <text:p text:style-name="al">Bij personen die in een minnelijk traject van schuldhulpverlening zitten zoals bij de kredietbank, dient hetzelfde beleid als bij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
          <text:p text:style-name="al">Bij directe verrekening van de huur- en/of zorgtoeslag door de Belastingdienst en voor wat betreft de opslag bij de inhouding van de bestuursrechtelijke premie voor de zorgverzekering door het CAK geldt eveneens dat de belanghebbende niet redelijkerwijs kan beschikken over dat (deel van het) inkomen.</text:p>
          <text:p text:style-name="al"/>
          <text:p text:style-name="al">In alle gevallen dient te worden beoordeeld, of de behoefte aan bijstand is ontstaan door een tekortschietend besef voor de verantwoordelijkheden van het bestaand. Zie verder hiervoor de toelichting bij artikel 11, onder 2.</text:p>
          <text:p text:style-name="al"/>
          <text:p text:style-name="al">
          <text:span text:style-name="nadrukondlijn">Artikel 5. Draagkrachtruimte en draagkrachtpercentage</text:span>
        </text:p>
          <text:p text:style-name="al"/>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
          <text:p text:style-name="al">Voor zover het inkomen meer bedraagt dan 120 % (of 100% bij kosten als omschreven in lid 3) van de van toepassing zijnde bijstandsnorm, dient 50% van het verschil te worden aangewend voor de betaling van de uit bijzondere omstandigheden voortvloeiende noodzakelijke kosten. Voor zover deze kosten niet voldaan kunnen worden uit de aanwezige draagkracht, bestaat aanspraak op bijzondere bijstand.</text:p>
          <text:p text:style-name="al"/>
          <text:p text:style-name="al">Bij (aanvullende) bijzondere bijstand in levensonderhoud voor jongeren als bedoeld in artikel 13 en woonlasten geldt, dat er sprake is van draagkracht, zodra de toepasselijke bijstandsnorm wordt overschreden.</text:p>
          <text:p text:style-name="al"/>
          <text:p text:style-name="al">Met betrekking tot de categoriale bijstand ten behoeve van een van beide collectieve zorgverzekeringen zoals omschreven in hoofdstuk 9, is de inkomensgrens gemaximeerd op 120 % van de geldende bijstandsnorm.</text:p>
          <text:p text:style-name="al"/>
          <text:p text:style-name="al">
          <text:span text:style-name="nadrukondlijn">Artikel 6. Draagkrachtperiode</text:span>
        </text:p>
          <text:p text:style-name="al"/>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text:p>
          <text:p text:style-name="al"/>
          <text:p text:style-name="al">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p text:style-name="al"/>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 of meer alsmede bij een wijziging in de hoogte van de bijzondere noodzakelijke kosten.</text:p>
          <text:p text:style-name="al"/>
          <text:p text:style-name="al">
          <text:span text:style-name="nadrukondlijn">Artikel 7. Vaststellen vermogen en maandinkomen</text:span>
        </text:p>
          <text:p text:style-name="al"/>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text:p>
          <text:p text:style-name="al"/>
          <text:p text:style-name="al">
          <text:span text:style-name="nadrukondlijn">Artikel 8. Drempelbedrag</text:span>
        </text:p>
          <text:p text:style-name="al"/>
          <text:p text:style-name="al">Op grond van de wet is het mogelijk om voor bijzondere bijstand een drempelbedrag in te stellen.</text:p>
          <text:p text:style-name="al"/>
          <text:p text:style-name="al">Om de drempel voor de klanten zo laag mogelijk te maken, geldt geen drempelbedrag in welke vorm dan ook.</text:p>
          <text:p text:style-name="al"/>
          <text:p text:style-name="al">
          <text:span text:style-name="nadrukondlijn">Artikel 9. Tijdstip van aanvragen</text:span>
        </text:p>
          <text:p text:style-name="al"/>
          <text:p text:style-name="al">Bijzondere bijstand kan met terugwerkende kracht worden verleend. De bijstand moet wel worden aangevraagd binnen 3 maanden na de datum waarop de (eerste) kosten zich voor het eerst voordoen. Kosten welke langer dan 3 maanden geleden, komen niet meer voor bijstand in aanmerking. </text:p>
          <text:p text:style-name="al"/>
          <text:p text:style-name="al">Bijstandverlening met terugwerkende kracht vermindert het niet-gebruik van de bijzondere bijstand. Het voorkomt ook het onnodig meerdere malen aanvragen voor kleine bedragen: de klant kan nota’s opsparen.</text:p>
          <text:p text:style-name="al"/>
          <text:p text:style-name="al">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text:p>
          <text:p text:style-name="al"/>
          <text:p text:style-name="al">Onder verhuiskosten worden in dit verband verstaan de kosten van transport van de inboedel.</text:p>
          <text:p text:style-name="al"/>
          <text:p text:style-name="al">Onder inrichtingskosten vallen de kosten van stoffering als vloerbedekking, gordijnen, huishoudelijke spullen niet vallend onder duurzame gebruiksgoederen, e.d.</text:p>
          <text:p text:style-name="al"/>
          <text:p text:style-name="al">De kosten van eerste maand huur, administratiekosten en eventueel een waarborgsom vallen hier niet onder.</text:p>
          <text:p text:style-name="al"/>
          <text:p text:style-name="al">Voor bijzondere bijstand in levensonderhoud aan jong meerderjarigen als bedoeld in artikel 13 van deze beleidsregels geldt, analoog aan het bepaalde in artikel 41 en artikel 44 van de wet voor het aanvragen van algemene bijstand door jongeren tot 27 jaar, een wachtperiode van vier weken voordat de bijstand kan worden aangevraagd.</text:p>
          <text:p text:style-name="al"/>
          <text:p text:style-name="al">
          <text:span text:style-name="nadrukondlijn">Artikel 10. Termijn periodieke bijstand</text:span>
        </text:p>
          <text:p text:style-name="al"/>
          <text:p text:style-name="al">Uit oogpunt van klantvriendelijkheid alsmede administratieve lastenverlichting is bij periodieke bijzondere bijstand de termijn van bijstandsverlening gekoppeld oa het soort inkomen dat belanghebbende heeft. Hier wordt onderscheid gemaakt tussen mensen met een bijstandsuitkering, mensen met een andere langdurige uitkering en mensen met inkomen uit loondienst of zelfstandig inkomen. Hiermee wordt voor de belanghebbende de jaarlijkse rompslomp van een nieuwe aanvraag voorkomen. </text:p>
          <text:p text:style-name="al"/>
          <text:p text:style-name="al">
          <text:span text:style-name="nadrukondlijn">Artikel 11. Vorm van de bijstand</text:span>
        </text:p>
          <text:p text:style-name="al"/>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
          <text:p text:style-name="al">In de wet is geregeld wanneer de bijstand kan worden verleend in de vorm van een geldlening, namelijk als:</text:p>
          <text:p text:style-name="al"/>
          <text:list text:style-name="id1-3-2-4-121">
            <text:list-item text:style-override="id1-3-2-4-121-1">
              <text:number>1.</text:number>
              <text:p text:style-name="al">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text:p>
              <text:p text:style-name="al"/>
            </text:list-item>
            <text:list-item text:style-override="id1-3-2-4-121-2">
              <text:number/>
              <text:p text:style-name="al">Bijstandsverlening vindt dan volgens de hoofdregel in artikel 48, lid 1, van de wet om niet plaats.</text:p>
              <text:p text:style-name="al"/>
            </text:list-item>
            <text:list-item text:style-override="id1-3-2-4-121-3">
              <text:number/>
              <text:p text:style-name="al">Mocht er achteraf alsnog sprake zijn van middelen die betrekking hebben op de periode waarin bijstand is verleend, dan kan de bijstand op grond van artikel 58, lid 2, sub f, van de wet worden teruggevorderd.</text:p>
            </text:list-item>
            <text:list-item text:style-override="id1-3-2-4-121-4">
              <text:number>2.</text:number>
              <text:p text:style-name="al">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text:p>
              <text:p text:style-name="al"/>
            </text:list-item>
            <text:list-item text:style-override="id1-3-2-4-121-5">
              <text:number/>
              <text:p text:style-name="al">Bij tekortschietend besef van verantwoordelijkheid behoort, naast het verstrekken van bijstand in de vorm van een geldlening, ook het geheel of gedeeltelijk weigeren van de uitkering in de vorm van een maatregel (artikel 18 van de wet).</text:p>
            </text:list-item>
            <text:list-item text:style-override="id1-3-2-4-121-6">
              <text:number>3.</text:number>
              <text:p text:style-name="al">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list-item>
            <text:list-item text:style-override="id1-3-2-4-121-7">
              <text:number>4.</text:number>
              <text:p text:style-name="al">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text:p>
              <text:p text:style-name="al"/>
            </text:list-item>
            <text:list-item text:style-override="id1-3-2-4-121-8">
              <text:number/>
              <text:p text:style-name="al">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list-item>
            <text:list-item text:style-override="id1-3-2-4-121-9">
              <text:number>5.</text:number>
              <text:p text:style-name="al">Er bijstand wordt verleend voor de kosten van noodzakelijke duurzame gebruiksgoederen (artikel 51 van de wet). Een duurzaam gebruiksgoed is een goed dat in principe meerdere jaren gebruikt kan worden.</text:p>
              <text:p text:style-name="al"/>
            </text:list-item>
            <text:list-item text:style-override="id1-3-2-4-121-10">
              <text:number/>
              <text:p text:style-name="al">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list-item>
          </text:list>
          <text:p text:style-name="al">
          <text:span text:style-name="nadrukondlijn">Artikel 12. Hoogte van de bijstand</text:span>
        </text:p>
          <text:p text:style-name="al"/>
          <text:p text:style-name="al">De hoogte van de bijzondere bijstand wordt bepaald door de hoogte van de in aanmerking te nemen kosten op basis van de prijzengids van het Nationaal Instituut voor Budgetvoorlichting (Nibud) alsmede de in aanmerking te nemen middelen waarover de belanghebbende beschikt om de desbetreffende kosten te voldoen.</text:p>
          <text:p text:style-name="al"/>
          <text:p text:style-name="al">
          <text:span text:style-name="nadrukvet">Hoofdstuk 3. Algemene kosten</text:span>
        </text:p>
          <text:p text:style-name="al"/>
          <text:p text:style-name="al">
          <text:span text:style-name="nadrukondlijn">Artikel 13. Jongeren</text:span>
        </text:p>
          <text:p text:style-name="al"/>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text:p>
          <text:p text:style-name="al"/>
          <text:p text:style-name="al">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text:p>
          <text:p text:style-name="al"/>
          <text:p text:style-name="al">Vaak zal het gaan om situaties waarin de onderlinge verhouding ernstig verstoord is. Met het begrip redelijker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
          <text:p text:style-name="al">In de artikelen 41 en 44 van de wet is geregeld dat jongeren tot 27 jaar een wachttijd van vier weken hebben, voordat zij een uitkering kunnen aanvragen voor algemene bijstand in de kosten van levensonderhoud. Bij jongeren in een inrichting verblijvend, wordt geen zoekperiode opgelegd. </text:p>
          <text:p text:style-name="al"/>
          <text:p text:style-name="al">In deze vier weken dient de jongere op zoek te gaan naar werk en/of opleiding. Voor bijzondere bijstand in levensonderhoud is, analoog aan de wettelijke bepalingen, een vergelijkbare bepaling opgenomen.</text:p>
          <text:p text:style-name="al"/>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21 jaar exclusief vakantietoeslag in vergelijkbare omstandigheden. De norm als bedoeld in artikel 21, sub a, van de wet kan hiermee niet zonder meer worden toegepast. </text:p>
          <text:p text:style-name="al"/>
          <text:p text:style-name="al">Bij jongeren verblijvend in een inrichting zal, nog meer dan bij jongeren die niet in een inrichting verblijven, de te verlenen bijzondere bijstand afhangen van de persoonlijke omstandigheden. Een juiste aansluiting op de bestaanskosten van de betrokkene en de ouderlijke onderhoudsplicht kan dus alleen worden bereikt door de hoogte van de bijstand geheel af te stemmen op de individuele omstandigheden van de betrokkene.</text:p>
          <text:p text:style-name="al"/>
          <text:p text:style-name="al">De bijzondere bijstand wordt verleend zolang de omstandigheden die aanleiding voor bijstandsverlening zijn geweest, voortduren en wordt in ieder geval beëindigd bij het bereiken van de 21-jarige leeftijd.</text:p>
          <text:p text:style-name="al"/>
          <text:p text:style-name="al">
          <text:span text:style-name="nadrukondlijn">Artikel 14. Tienerouder</text:span>
        </text:p>
          <text:p text:style-name="al"/>
          <text:p text:style-name="al">Minderjarigen hebben geen recht op bijstand. Dat geldt voortaan ook voor het kind van de minderjarige alleenstaande moeder of vader.</text:p>
          <text:p text:style-name="al"/>
          <text:p text:style-name="al">Vanaf 1 januari 2015 is de Wet hervorming kindregelingen van kracht. Het aantal kindregelingen is hierbij van 11 naar 4 teruggebracht, te weten de kinderbijslag, het kindgebonden budget, de combinatiekorting en de kinderopvangtoeslag.</text:p>
          <text:p text:style-name="al"/>
          <text:p text:style-name="al">De norm voor een alleenstaande ouder in de Participatiewet is per 1 januari 2015 dan ook vervallen. Alleenstaande ouders krijgen in plaats hiervan via de Belastingdienst/Toeslagen voortaan extra kindgebonden budget, de zogeheten alleenstaande ouderkop.</text:p>
          <text:p text:style-name="al"/>
          <text:p text:style-name="al">
          <text:span text:style-name="nadrukondlijn">Artikel 15. Kosten accountant/boekhouder</text:span>
        </text:p>
          <text:p text:style-name="al"/>
          <text:p text:style-name="al">De gevestigde zelfstandige is de zelfstandig ondernemer die minimaal 12 maanden zelfstandige is en voldoet aan de bepalingen genoemd in artikel 1 van het Bbz 2004. De kosten genoemd in dit artikel komen voor bijzondere bijstandsverlening in aanmerking en worden verstrekt als lening. </text:p>
          <text:p text:style-name="al"/>
          <text:p text:style-name="al">
          <text:span text:style-name="nadrukvet">Hoofdstuk 4. Woonlasten en inrichtingskosten</text:span>
        </text:p>
          <text:p text:style-name="al"/>
          <text:p text:style-name="al">
          <text:span text:style-name="nadrukondlijn">Artikel 16. Woonkostentoeslag</text:span>
        </text:p>
          <text:p text:style-name="al"/>
          <text:p text:style-name="al">Met betrekking tot aanvragen voor een woonkostentoeslag dient een onderscheid te worden gemaakt tussen de bewoners van een huurwoning en die van een woning in eigendom.</text:p>
          <text:p text:style-name="al"/>
          <text:p text:style-name="al">Bij een huurwoning is de hoogte van de woonkostentoeslag gelijk aan de gemiste huurtoeslag.</text:p>
          <text:p text:style-name="al"/>
          <text:p text:style-name="al">Bij een eigen woning wordt de hoogte van de woonkostentoeslag bepaald aan de hand van een huurwoning met vergelijkbare woonlasten en de daarbij gemiste huurtoeslag.</text:p>
          <text:p text:style-name="al"/>
          <text:p text:style-name="al">De volgende kosten kunnen worden meegenomen bij de berekening van de woonkostentoeslag voor de eigen woning:</text:p>
          <text:p text:style-name="al"/>
          <text:list text:style-name="id1-3-2-4-170">
            <text:list-item text:style-override="id1-3-2-4-170-1">
              <text:number>1.</text:number>
              <text:p text:style-name="al">De rente die verband houdt met de woning. Het gaat hier om hypotheekrente. De aflossing van de hypotheek telt niet mee, dit geldt dus ook voor de premies van zogenaamde spaarhypotheken.</text:p>
              <text:p text:style-name="al"/>
            </text:list-item>
            <text:list-item text:style-override="id1-3-2-4-170-2">
              <text:number/>
              <text:p text:style-name="al">Het recht op belastingteruggaaf (ongeacht het moment van ontvangst) voor zover betrekking hebbend op de betaalde rente dient op de hypotheekrente in mindering te worden gebracht.</text:p>
            </text:list-item>
            <text:list-item text:style-override="id1-3-2-4-170-3">
              <text:number>2.</text:number>
              <text:p text:style-name="al">Zakelijke lasten in verband met het hebben van eigendom:</text:p>
              <text:p text:style-name="al"/>
              <text:list text:style-name="id1-3-2-4-170-3-4">
                <text:list-item text:style-override="id1-3-2-4-170-3-4-1">
                  <text:number>-</text:number>
                  <text:p text:style-name="al">eventuele erfpachtcanon;</text:p>
                </text:list-item>
                <text:list-item text:style-override="id1-3-2-4-170-3-4-2">
                  <text:number>-</text:number>
                  <text:p text:style-name="al">eigenaarsdeel waterschapslasten;</text:p>
                </text:list-item>
                <text:list-item text:style-override="id1-3-2-4-170-3-4-3">
                  <text:number>-</text:number>
                  <text:p text:style-name="al">premies van verzekeringen tegen brand- en stormschade (alleen voor de opstallen);</text:p>
                </text:list-item>
                <text:list-item text:style-override="id1-3-2-4-170-3-4-4">
                  <text:number>-</text:number>
                  <text:p text:style-name="al">onroerende zaakbelasting;</text:p>
                </text:list-item>
                <text:list-item text:style-override="id1-3-2-4-170-3-4-5">
                  <text:number>-</text:number>
                  <text:p text:style-name="al">een bedrag t.b.v. vereniging van eigenaren (maximaal € 12,50 per maand);</text:p>
                </text:list-item>
                <text:list-item text:style-override="id1-3-2-4-170-3-4-6">
                  <text:number>-</text:number>
                  <text:p text:style-name="al">een bedrag aan onderhoudskosten per jaar.</text:p>
                </text:list-item>
              </text:list>
            </text:list-item>
          </text:list>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text:p>
          <text:p text:style-name="al"/>
          <text:p text:style-name="al">Een zelfstandige woning in de zin van de Wet op de huurtoeslag is een eengezinswoning, een appartement, een flat of een andere woonruimte met een eigen voordeur, een eigen keuken, een eigen toilet en een eigen wasruimte. Een wooneenheid is een woonruimte in een speciaal woongebouw dat door de Minister van Infrastructuur en Milieu is aangewezen voor huisvesting van alleenstaanden of tweepersoonshuishoudens.</text:p>
          <text:p text:style-name="al"/>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
          <text:p text:style-name="al">Ter beperking van de gemeentelijke financiële lasten bij de Jeugdwet en de Wet maatschappelijke ondersteuning (Wmo) zijn nieuwe goedkopere gemeentelijke zorgtrajecten ontwikkeld. Met name bij jongeren kan het (tijdelijk) voorkomen, dat in het kader van een gemeentelijk zorgproject de huur meer bedraagt dan de van toepassing zijnde maximale huurprijs. Het is dan niet de bedoeling de voorwaarde op te leggen uit te zien naar goedkopere huisvesting.</text:p>
          <text:p text:style-name="al"/>
          <text:p text:style-name="al">Onder een reële huurprijs wordt in dit verband verstaan een huur welke passend was bij de financiële situatie van belanghebbende(n) in de periode voorafgaand aan de bijstandsaanvraag en destijds (ruimschoots) kon worden voldaan uit het beschikbare inkomen.</text:p>
          <text:p text:style-name="al"/>
          <text:p text:style-name="al">Onder passende woonruimte wordt verstaan een woning waarvan de woonlasten uit het beschikbare inkomen kunnen worden voldaan eventueel aangevuld met een bijdrage op grond van de Wet op de huurtoeslag.</text:p>
          <text:p text:style-name="al"/>
          <text:p text:style-name="al">
          <text:span text:style-name="nadrukondlijn">Artikel 17. Vaste lasten tijdens tijdelijk verblijf in een inrichting of ziekenhuis</text:span>
        </text:p>
          <text:p text:style-name="al"/>
          <text:p text:style-name="al">Dit artikel regelt de verlening van bijzondere bijstand voor diegenen die een algemene bijstandsuitkering 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text:p>
          <text:p text:style-name="al"/>
          <text:p text:style-name="al">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text:p>
          <text:p text:style-name="al"/>
          <text:p text:style-name="al">Het moet dan wel duidelijk zijn, dat het gaat om een tijdelijk verblijf aldaar en dat het voorzienbaar is dat de belanghebbende terugkeert naar de woning. Onder inrichting kan in dit verband ook een penitentiaire inrichting worden verstaan.</text:p>
          <text:p text:style-name="al"/>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vierde maand volgend op de maand waarin de opname zich voordoet.</text:p>
          <text:p text:style-name="al"/>
          <text:p text:style-name="al">Voor thuiswonenden geldt deze regel niet. Zij hebben immers geen kosten van huur e.d. Normwijziging geschiedt bij deze categorie per datum opname. Bij verblijf in een penitentiaire inrichting wordt de uitkering voor levensonderhoud echter acuut beëindigd.</text:p>
          <text:p text:style-name="al"/>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al"/>
          <text:p text:style-name="al">
          <text:span text:style-name="nadrukondlijn">Artikel 18. Waarborgsom, eerste huurlasten en inrichtingskosten</text:span>
        </text:p>
          <text:p text:style-name="al"/>
          <text:p text:style-name="al">Door betaling van de verschuldigde huur vooraf en uitbetaling van de (bijstands)uitkering achteraf, kunnen er in bepaalde situaties acute financiële problemen ontstaan.</text:p>
          <text:p text:style-name="al"/>
          <text:p text:style-name="al">Indien een belanghebbende vanuit een niet verwijtbare situatie beschikt over onvoldoende draagkracht voor de betaling van de eerste huurlasten en redelijkerwijs hiervoor niet heeft kunnen reserveren, kan hiervoor bijzondere bijstand worden verleend.</text:p>
          <text:p text:style-name="al"/>
          <text:p text:style-name="al">Onder de eerste huurlasten wordt verstaan de huur over de (gedeeltelijke) eerste en volledige tweede maand.</text:p>
          <text:p text:style-name="al"/>
          <text:p text:style-name="al">Het maximum in dit kader is twee volle kalendermaanden.</text:p>
          <text:p text:style-name="al"/>
          <text:p text:style-name="al">Voorbeelden:</text:p>
          <text:p text:style-name="al"/>
          <text:list text:style-name="id1-3-2-4-209">
            <text:list-item text:style-override="id1-3-2-4-209-1">
              <text:number>-</text:number>
              <text:p text:style-name="al">de huur gaat op 1 maart in, in aanmerking wordt dan genomen de periode 1 maart t/m 30 april;</text:p>
            </text:list-item>
            <text:list-item text:style-override="id1-3-2-4-209-2">
              <text:number>-</text:number>
              <text:p text:style-name="al">de huur gaat op 12 mei in, in aanmerking wordt dan genomen de periode 12 mei t/m 30 juni;</text:p>
            </text:list-item>
            <text:list-item text:style-override="id1-3-2-4-209-3">
              <text:number>-</text:number>
              <text:p text:style-name="al">de huur gaat op 31 juli in, in aanmerking wordt dan genomen de periode 31 juli t/m 31 augustus.</text:p>
            </text:list-item>
          </text:list>
          <text:p text:style-name="al">De bijzondere bijstand in de huur waarover aanspraak op huurtoeslag bestaat, wordt verleend in de vorm van een lening. Huurtoeslag gaat altijd in op de 1e van de maand. In de aangehaalde voorbeelden is dat op 1 maart, 1 juni en 1 augustus.</text:p>
          <text:p text:style-name="al"/>
          <text:p text:style-name="al">De kosten van inrichting, aanschaf en vervanging van normale duurzame gebruiksgoederen behoren tot de incidenteel voorkomende algemene kosten van bestaan en moeten in beginsel uit het inkomen worden betaald.</text:p>
          <text:p text:style-name="al"/>
          <text:p text:style-name="al">Deze kosten zijn normaal en ontstaan dan ook niet door bijzondere omstandigheden. Hetzelfde geldt voor een verhuizing naar alsmede de stoffering en inrichting van een andere woning. De Centrale Raad van Beroep heeft dit in een aantal uitspraken bevestigd.</text:p>
          <text:p text:style-name="al"/>
          <text:p text:style-name="al">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kan aankomen.</text:p>
          <text:p text:style-name="al"/>
          <text:p text:style-name="al">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 vrienden, kennissen of instanties. Ook een kringloopwinkel of een website als marktplaats kan een adequate en toereikende oplossing voor de bijstand zijn.</text:p>
          <text:p text:style-name="al"/>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
          <text:p text:style-name="al">Uit constante jurisprudentie van de Centrale Raad van Beroep blijkt voorts, dat het hebben van schulden en het aflossen daarvan geen bijzondere omstandigheid is waardoor bijstandsverlening mogelijk wordt. Dit zou een onterechte bevoordeling van mensen met schulden boven mensen zonder schulden betekenen.</text:p>
          <text:p text:style-name="al"/>
          <text:p text:style-name="al">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text:p>
          <text:p text:style-name="al"/>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text:p>
          <text:p text:style-name="al"/>
          <text:p text:style-name="al">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text:p>
          <text:p text:style-name="al"/>
          <text:p text:style-name="al">Voor de kosten van een eerste woninginrichting, omdat de belanghebbende voor het eerst op zichzelf gaat wonen, is geen bijzondere bijstand mogelijk. Het wordt voorzienbaar geacht dat deze kosten zich te zijner tijd zullen voordoen.</text:p>
          <text:p text:style-name="al"/>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
          <text:p text:style-name="al">Ook in andere situaties kan er sprake zijn van inrichtingskosten zoals bijvoorbeeld bij een echtscheiding of beëindiging van samenwoning. In deze situaties zal het in principe niet om een volledige woninginrichting gaan.</text:p>
          <text:p text:style-name="al"/>
          <text:p text:style-name="al">Er wordt vanuit gegaan, dat beide partners over de helft van de (voormalige) gezamenlijke inboedel kunnen beschikken. De praktijk is echter vaak anders. Bij de ene ouder komen de kinderen wonen, de verdeling van de goederen levert heel veel problemen op, de woning van de partner is veel groter of de partner die achterblijft in de echtelijke woning, hoeft deze woning van minder nieuwe spullen te voorzien in verband met bijvoorbeeld inbouwkasten en/of -meubels en niet te stofferen. Per individueel geval zal moeten worden gekeken welke inrichtingskosten noodzakelijk zijn, uiteraard met een maximum van de bedragen voor een complete woninginrichting.</text:p>
          <text:p text:style-name="al"/>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of de kringloopwinkel.</text:p>
          <text:p text:style-name="al"/>
          <text:p text:style-name="al">Het past niet meer in deze tijd van bezuinigingen om hoge bedragen te hanteren voor inrichtingskosten en het uitgangsprincipe, dat klanten altijd over een nieuwe inrichting moeten beschikken.</text:p>
          <text:p text:style-name="al"/>
          <text:p text:style-name="al">De maximale hoogte van de bijzondere bijstand voor inrichtingskosten is vastgesteld aan de hand van de actuele bedragen uit de Nibud prijzengids. </text:p>
          <text:p text:style-name="al"/>
          <text:p text:style-name="al">Ook het vrij te laten bescheiden vermogen ten tijde van de aanvraag om bijzondere bijstand dient na aftrek van een bedrag ter grootte van de bijstandsnorm voor leefgeld en lopende verplichtingen als huur en energie, volledig te worden ingezet.</text:p>
          <text:p text:style-name="al"/>
          <text:p text:style-name="al">De bijstand voor inrichtingskosten of duurzame gebruiksgoederen wordt verleend in de vorm van een lening.</text:p>
          <text:p text:style-name="al"/>
          <text:p text:style-name="al">
          <text:span text:style-name="nadrukvet">Hoofdstuk 5. Medisch en sociaal noodzakelijke kosten</text:span>
        </text:p>
          <text:p text:style-name="al"/>
          <text:p text:style-name="al">
          <text:span text:style-name="nadrukondlijn">Artikel 19. Medische kosten</text:span>
        </text:p>
          <text:p text:style-name="al"/>
          <text:p text:style-name="al">Dit artikel behoeft geen extra toelichting. </text:p>
          <text:p text:style-name="al"/>
          <text:p text:style-name="al">
          <text:span text:style-name="nadrukondlijn">Artikel 20. Extra kosten van bewassing, kledingslijtage en stookkosten</text:span>
        </text:p>
          <text:p text:style-name="al"/>
          <text:p text:style-name="al">De normale kosten van bewassing en kledingslijtage behoren tot de algemeen voorkomende noodzakelijke kosten van het bestaan. Aangezien de algemene bijstand voorziet in deze kosten, kan er geen bijstand worden verleend voor deze kosten.</text:p>
          <text:p text:style-name="al"/>
          <text:p text:style-name="al">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text:p>
          <text:p text:style-name="al"/>
          <text:p text:style-name="al">De hoogte van de bijzondere bijstand voor bewassingskosten wordt bepaald aan de hand van de Nibud-prijzengids. Voor de hoogte van de bijzondere bijstand voor meerkosten kleding wordt bepaald aan de hand van de geïndexeerde GMD-lijst onder aftrek van de richtprijs voor een kledingpakket op grond van de nibud-prijzengids bij inkomen op bijstandsniveau resp. het voor de andere inkomensklasse gebruikelijke bedrag voor kleding op grond van het Nibud-budgethandboek. </text:p>
          <text:p text:style-name="al"/>
          <text:p text:style-name="al">Een medisch advies wordt bij extra stookkosten opgevraagd om de noodzaak vast te stellen. De hoogte van de bijzondere bijstand voor stookkosten is aan de werkelijke kosten onder aftrek van de van toepassing zijnde stookkosten zoals opgenomen in de Nibud-prijzengids. </text:p>
          <text:p text:style-name="al"/>
          <text:p text:style-name="al">
          <text:span text:style-name="nadrukondlijn">Artikel 21. Dieetkosten</text:span>
        </text:p>
          <text:p text:style-name="al"/>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text:p>
          <text:p text:style-name="al"/>
          <text:p text:style-name="al">De noodzaak kan worden aangetoond door middel van een verklaring van een specialist dat een bepaald dieet noodzakelijk is op medische gronden.</text:p>
          <text:p text:style-name="al"/>
          <text:p text:style-name="al">
          <text:span text:style-name="nadrukondlijn">Artikel 22. Maaltijdenvoorziening</text:span>
        </text:p>
          <text:p text:style-name="al"/>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text:p>
          <text:p text:style-name="al"/>
          <text:p text:style-name="al">Alleen de zogenaamde meerkosten - het verschil tussen de kosten van de maaltijdenvoorziening en de normale kosten van een warme maaltijd - komen voor bijzondere bijstandsverlening in aanmerking. In zijn algemeenheid komt men slechts op indicatie in aanmerking voor maaltijdenverstrekking.</text:p>
          <text:p text:style-name="al"/>
          <text:p text:style-name="al">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text:p>
          <text:p text:style-name="al"/>
          <text:p text:style-name="al">Een indicatie van de SWO of een andere zorginstelling wordt voor verstrekking van bijzondere bijstand voor deze kosten als voldoende beschouwd. Belanghebbenden die in aanmerking (kunnen) komen voor gesubsidieerde maaltijden van de Stichting Welzijn Ouderen komen niet voor bijzondere bijstand in aanmerking, daar er sprake is van een passende toereikende voorliggende voorziening. </text:p>
          <text:p text:style-name="al"/>
          <text:p text:style-name="al">
          <text:span text:style-name="nadrukvet">Hoofdstuk 6. Reiskosten</text:span>
        </text:p>
          <text:p text:style-name="al"/>
          <text:p text:style-name="al">
          <text:span text:style-name="nadrukondlijn">Artikel 23. Medische behandeling</text:span>
        </text:p>
          <text:p text:style-name="al"/>
          <text:p text:style-name="al">In het algemeen vergoeden de Zorgverzekeringswet en de Wet langdurige zorg alle noodzakelijke ziektekosten. Beide regelingen gelden samen als een toereikende en passende voorliggende voorziening (artikel 15, lid 1, van de wet), zo ook voor reiskosten. Bijzondere bijstandsverlening is derhalve niet mogelijk. </text:p>
          <text:p text:style-name="al"/>
          <text:p text:style-name="al">Alleen als er sprake is van zeer dringende redenen, kan bijzondere bijstand worden verleend. </text:p>
          <text:p text:style-name="al"/>
          <text:p text:style-name="al">
          <text:span text:style-name="nadrukondlijn">Artikel 24. Ziekenbezoek</text:span>
        </text:p>
          <text:p text:style-name="al"/>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verpleegadres verblijft.</text:p>
          <text:p text:style-name="al"/>
          <text:p text:style-name="al">
          <text:span text:style-name="nadrukondlijn">Artikel 25. Bezoek aan gedetineerde</text:span>
        </text:p>
          <text:p text:style-name="al"/>
          <text:p text:style-name="al">Bijzondere bijstand voor deze kosten is mogelijk, als het gaat om reiskosten in verband met bezoek aan een gedetineerde partner dan wel een bloed- of aanverwant in de eerste graad. Het gaat hierbij ook om eventuele pleegkinderen.</text:p>
          <text:p text:style-name="al"/>
          <text:p text:style-name="al">Zodra de gedetineerde met weekendverlof mag, bestaat geen recht meer op bijzondere bijstand voor reiskosten van familieleden. De gedetineerde kan voor reiskosten bij weekendverlof geen beroep doen op de bijzondere bijstand.</text:p>
          <text:p text:style-name="al"/>
          <text:p text:style-name="al">Voor reiskosten wegens bezoek aan een in het buitenland gedetineerd gezins- of familielid wordt geen bijstand verstrekt.</text:p>
          <text:p text:style-name="al"/>
          <text:p text:style-name="al">Bij reiskosten bezoek aan gedetineerde geldt dat eventueel aanwezige voorliggende voorzieningen en de (eventueel) aanwezige draagkracht in mindering worden gebracht. </text:p>
          <text:p text:style-name="al"/>
          <text:p text:style-name="al">
          <text:span text:style-name="nadrukondlijn">Artikel 26. Bezoek aan uit huis geplaatste kinderen</text:span>
        </text:p>
          <text:p text:style-name="al"/>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al"/>
          <text:p text:style-name="al">
          <text:span text:style-name="nadrukondlijn">Artikel 27. Scholing en opleiding van (ten laste komende) kinderen</text:span>
        </text:p>
          <text:p text:style-name="al"/>
          <text:p text:style-name="al">Kinderen op de middelbare school hebben een computer/laptop (met toebehoren) nodig in de periode dat zij de middelbare school doorlopen. Per kind wordt hiervoor een tegemoetkoming verstrekt. Het moment van aanvragen kan in de gehele periode van de middelbare schoolperiode liggen, dus bijvoorbeeld ook in het 3-de leerjaar. </text:p>
          <text:p text:style-name="al"/>
          <text:p text:style-name="al">De reiskosten in verband met scholing en opleiding van (ten laste komende) kinderen horen tot de directe school-kosten waarvoor het kindgebonden budget (= toeslag van de belastingdienst) een passende en toereikende voorliggende voorziening is.</text:p>
          <text:p text:style-name="al"/>
          <text:p text:style-name="al">Vanaf 1 januari 2017 hebben minderjarige mbo-studenten die een voltijdopleiding in de beroepsopleidende leerweg (bol) volgen, recht op een reisvoorziening (studenten ov chipkaart). Bij een deeltijdopleiding bestaat hierop dus geen recht.</text:p>
          <text:p text:style-name="al"/>
          <text:p text:style-name="al">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text:p>
          <text:p text:style-name="al"/>
          <text:p text:style-name="al">Minderjarigen die hoger onderwijs volgen, hebben recht op studiefinanciering en daarmee ook op een studenten-reisproduct. </text:p>
          <text:p text:style-name="al"/>
          <text:p text:style-name="al">Daarnaast wordt in de beoordeling voor vergoeding van reiskosten meegenomen over er binnen een straal van 10 km geen gelijk alternatief voor scholing kan worden gevonden. Dit impliceert dat als er geen kosten worden vergoed voor reiskosten indien de ouders/scholier om (welke overtuiging dan ook) een school kiest die verder weg is en waarvoor reiskosten gemaakt moeten worden. </text:p>
          <text:p text:style-name="al"/>
          <text:p text:style-name="al">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text:p>
          <text:p text:style-name="al"/>
          <text:p text:style-name="al">
          <text:span text:style-name="nadrukondlijn">Artikel 28. Aanvullende (</text:span>
          <text:span text:style-name="nadrukondlijn">randvoorwaardelijke</text:span>
          <text:span text:style-name="nadrukondlijn">) kosten Wet Inburgering</text:span>
        </text:p>
          <text:p text:style-name="al"/>
          <text:p text:style-name="al">Lid 1 sluit de mensen uit die inkomsten hebben meer dan 100% van de voor hen van toepassing zijnde bijstandsnorm, waarbij geen rekening wordt gehouden met de kostendelersnorm.</text:p>
          <text:p text:style-name="al"/>
          <text:p text:style-name="al">Lid 2: conform het beleidsplan ‘inburgeren in de Maashorst’ komen gezinsmigranten niet in aanmerking voor bijzondere bijstand voor de kosten genoemd in dit artikel. </text:p>
          <text:p text:style-name="al"/>
          <text:p text:style-name="al">Voor het volgen van een traject in het kader van de Wet inburgering kan bijzondere bijstand worden verstrekt voor aanvullende (randvoorwaardelijke) kosten. </text:p>
          <text:p text:style-name="al"/>
          <text:p text:style-name="al">De genoemde kosten zijn: </text:p>
          <text:p text:style-name="al"/>
          <text:list text:style-name="id1-3-2-4-338">
            <text:list-item text:style-override="id1-3-2-4-338-1">
              <text:number>-</text:number>
              <text:p text:style-name="al">Lid 4: reiskosten. </text:p>
            </text:list-item>
          </text:list>
          <text:p text:style-name="al">Hiermee worden de reiskosten bedoeld van en naar school. Ook de reiskosten voor het participatiedeel binnen de B-1 en de Z-route vallen hieronder. </text:p>
          <text:p text:style-name="al"/>
          <text:p text:style-name="al">Lid 4.4. geeft een mogelijkheid om naast de verstrekking van reiskosten, ook een fietsgoeding te verstrekken, daar waar dit onverhoopt noodzakelijk is. </text:p>
          <text:p text:style-name="al"/>
          <text:p text:style-name="al">Lid 5: kinderopvangkosten. </text:p>
          <text:p text:style-name="al">Kinderopvangkosten zijn in de meeste gevallen noodzakelijke kosten om het traject inburgering te volgen. Met lid 5.3. wordt bedoeld dat er een beoordeling wordt gedaan op bijv. de thuissituatie. Als er een bijvoorbeeld een echtgenoot (e) thuis is die bij de kinderen is, er is geen noodzaak voor vergoeding van deze kosten. Hierbij speelt ook mee dat plaatsing bij een kinderdagverblijf/BSO steeds lastiger wordt omdat deze organisaties met personeelstekorten kampen. Dus de kosten zijn veelal noodzakelijk mits er evt. andere mogelijkheden/oplossingen zijn. </text:p>
          <text:p text:style-name="al"/>
          <text:p text:style-name="al">Lid 6: Fiets: dit lid spreekt voor zich. Lid 6.2. geeft een mogelijkheid om naast de verstrekking van een fiets, ook reiskosten te verstrekken, daar waar dit onverhoopt noodzakelijk is. </text:p>
          <text:p text:style-name="al"/>
          <text:p text:style-name="al">Lid 7: Computer/laptop.</text:p>
          <text:p text:style-name="al">Dit lid geldt alleen voor de mensen die onder de oude Wet inburgering vallen, geen gezinsmigrant zijn en die zelf niet in het bezit zijn van een computer/laptop. Voor gehuwden/samenwonenden betekent dit dat zij elk in aanmerking komen voor een bijzondere bijstand als beiden inburgeringsplichtig zijn indien dit noodzakelijk is om hun inburgeringstraject te doorlopen. Dit is dus een sterfhuisconstructie omdat langzaamaan iedereen onder de nieuwe wet zal gaan vallen. Binnen de nieuwe wet worden voor de leerroutes ‘onderwijs’ en B-1’ de kosten voor een computer/laptop bekostigd uit de specifieke uitkering. Mensen binnen de nieuwe wet in de Z-route hebben geen computer/laptop nodig. </text:p>
          <text:p text:style-name="al"/>
          <text:p text:style-name="al">
          <text:span text:style-name="nadrukvet">Hoofdstuk 7. Uitvaartkosten</text:span>
        </text:p>
          <text:p text:style-name="al"/>
          <text:p text:style-name="al">
          <text:span text:style-name="nadrukondlijn">Artikel 29. Begrafenis- of crematiekosten</text:span>
        </text:p>
          <text:p text:style-name="al"/>
          <text:p text:style-name="al">Voor zover de eigen middelen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
          <text:p text:style-name="al">Als iemand overlijdt zonder een (dekkende) uitvaartverzekering alsmede onvoldoende geld heeft nagelaten om een begrafenis of crematie hiervan te kunnen betalen, komen deze kosten voor rekening van de nabestaanden en wel ieder voor een evenredig deel.</text:p>
          <text:p text:style-name="al"/>
          <text:p text:style-name="al">Als er geen nabestaanden zijn, dient de Wet op de lijkbezorging te worden toegepast.</text:p>
          <text:p text:style-name="al"/>
          <text:p text:style-name="al">Als bij een nabestaande de middelen ontbreken om zijn evenredig aandeel in de begrafenis- of crematiekosten te betalen, kan hij voor zijn aandeel bijzondere bijstand aanvragen.</text:p>
          <text:p text:style-name="al"/>
          <text:p text:style-name="al">Op grond van het territorialiteitsbeginsel wordt geen bijzondere bijstand verstrekt voor de kosten van een begrafenis of crematie in het buitenland.</text:p>
          <text:p text:style-name="al"/>
          <text:p text:style-name="al">Bijzondere bijstand voor uitvaartkosten kan verleend worden aan erfgenamen en bloed- en aanverwanten die krachtens de artikelen 392-396 van Boek I van het Burgerlijk Wetboek tot onderhoud van de overledene verplicht zouden zijn geweest, voor zover:</text:p>
          <text:p text:style-name="al"/>
          <text:list text:style-name="id1-3-2-4-367">
            <text:list-item text:style-override="id1-3-2-4-367-1">
              <text:number>-</text:number>
              <text:p text:style-name="al">er geen (dekkende) uitvaartverzekering is;</text:p>
            </text:list-item>
            <text:list-item text:style-override="id1-3-2-4-367-2">
              <text:number>-</text:number>
              <text:p text:style-name="al">de uitvaartkosten niet uit de nalatenschap kunnen worden voldaan;</text:p>
            </text:list-item>
            <text:list-item text:style-override="id1-3-2-4-367-3">
              <text:number>-</text:number>
              <text:p text:style-name="al">de erfgenaam of bloed-/aanverwant niet over toereikende middelen beschikt om (zijn aandeel in) de uitvaartkosten te voldoen;</text:p>
            </text:list-item>
            <text:list-item text:style-override="id1-3-2-4-367-4">
              <text:number>-</text:number>
              <text:p text:style-name="al">het strikt noodzakelijke kosten betreffen zoals vermeld.</text:p>
            </text:list-item>
          </text:list>
          <text:p text:style-name="al">Ontvangen verzekeringsgelden dienen op de in aanmerking te nemen kosten in mindering te worden gebracht.</text:p>
          <text:p text:style-name="al"/>
          <text:p text:style-name="al">Voor de in aanmerking te nemen kosten geldt een maximum van € 6.000,00 per uitvaart. Bij een begrafenis kunnen kosten voor een grafsteen voor een maximaal bedrag van € 2.500,00 worden meegenomen. De meerdere kosten blijven buiten beschouwing. Bij de bepaling van de hoogte van de bijzondere bijstand wordt alleen dat deel vergoed dat voor kosten van de aanvrager is, de mogelijkheid tot verhalen op de overige erfgenamen dient in eerste instantie te worden gezien als voorliggende voorziening. </text:p>
          <text:p text:style-name="al"/>
          <text:p text:style-name="al">Uit oogpunt van bijstandsverlening worden niet als noodzakelijk aangemerkt:</text:p>
          <text:p text:style-name="al"/>
          <text:list text:style-name="id1-3-2-4-374">
            <text:list-item text:style-override="id1-3-2-4-374-1">
              <text:number>-</text:number>
              <text:p text:style-name="al">kosten van rouwadvertentie of rouwkaarten;</text:p>
            </text:list-item>
            <text:list-item text:style-override="id1-3-2-4-374-2">
              <text:number>-</text:number>
              <text:p text:style-name="al">volgauto's;</text:p>
            </text:list-item>
            <text:list-item text:style-override="id1-3-2-4-374-3">
              <text:number>-</text:number>
              <text:p text:style-name="al">bloemstuk op de kist;</text:p>
            </text:list-item>
            <text:list-item text:style-override="id1-3-2-4-374-4">
              <text:number>-</text:number>
              <text:p text:style-name="al">kosten van een eredienst;</text:p>
            </text:list-item>
            <text:list-item text:style-override="id1-3-2-4-374-5">
              <text:number>-</text:number>
              <text:p text:style-name="al">koffietafel e.d.;</text:p>
            </text:list-item>
            <text:list-item text:style-override="id1-3-2-4-374-6">
              <text:number>-</text:number>
              <text:p text:style-name="al">kosten die voortvloeien uit een culturele of religieuze achtergrond.</text:p>
            </text:list-item>
          </text:list>
          <text:p text:style-name="al">
          <text:span text:style-name="nadrukvet">Hoofdstuk 8. Bijzondere financiële regelingen</text:span>
        </text:p>
          <text:p text:style-name="al"/>
          <text:p text:style-name="al">
          <text:span text:style-name="nadrukondlijn">Artikel 30. Kosten beschermingsbewind</text:span>
        </text:p>
          <text:p text:style-name="al"/>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text:p>
          <text:p text:style-name="al"/>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text:p>
          <text:p text:style-name="al"/>
          <text:p text:style-name="al">Een onderbewindstelling zal in de regel niet uitgesproken worden, uitsluitend omdat er schulden zijn.</text:p>
          <text:p text:style-name="al"/>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text:p>
          <text:p text:style-name="al"/>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
          <text:p text:style-name="al">Het is aan de kantonrechter om in een individueel geval het verzoek tot onderbewindstelling te beoordelen.</text:p>
          <text:p text:style-name="al"/>
          <text:p text:style-name="al">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text:p>
          <text:p text:style-name="al"/>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
          <text:p text:style-name="al">Voor de kosten van bewindvoering in het kader van de Wet schuldsanering natuurlijke personen (Wsnp) bestaat geen recht op bijzondere bijstand. De Wsnp is opgenomen in de Faillissementswet. Deze laatste wet voorziet in het al dan niet toekennen van voorschotten en het salaris van de Wsnp-bewindvoerder (Centrale Raad van Beroep d.d. 21 juni 2011, LJN: BR0334, 10/316 WWB).</text:p>
          <text:p text:style-name="al"/>
          <text:p text:style-name="al">
          <text:span text:style-name="nadrukondlijn">Artikel 31. Kosten mentorschap</text:span>
        </text:p>
          <text:p text:style-name="al"/>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
          <text:p text:style-name="al">Overeenkomstig de jurisprudentie van de Centrale Raad van Beroep met betrekking tot bewindvoering moet de noodzaak van het mentorschap in beginsel worden aangenomen als de rechter een mentor heeft benoemd.</text:p>
          <text:p text:style-name="al"/>
          <text:p text:style-name="al">Familieleden die als mentor benoemd worden, ontvangen geen vergoeding. In deze laatste situatie wordt er dan ook geen bijzondere bijstand verleend.</text:p>
          <text:p text:style-name="al"/>
          <text:p text:style-name="al">
          <text:span text:style-name="nadrukondlijn">Artikel 32. Kosten curatele</text:span>
        </text:p>
          <text:p text:style-name="al"/>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text:p>
          <text:p text:style-name="al"/>
          <text:p text:style-name="al">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text:p>
          <text:p text:style-name="al"/>
          <text:p text:style-name="al">De curator is bij voorkeur de echtgenoot, partner, ouder of ander familielid van de curandus, maar ook een professionele partij is mogelijk.</text:p>
          <text:p text:style-name="al"/>
          <text:p text:style-name="al">Overeenkomstig de jurisprudentie van de Centrale Raad van Beroep met betrekking tot bewindvoering moet de noodzaak van de curatele in beginsel worden aangenomen als de rechter een curator heeft benoemd. De aan de curatele voor rekening van de boedel komende kosten kunnen in dat geval in aanmerking komen voor bijzondere bijstand.</text:p>
          <text:p text:style-name="al"/>
          <text:p text:style-name="al">
          <text:span text:style-name="nadrukondlijn">Artikel 33. Kosten van private minnelijke schuldbemiddeling</text:span>
        </text:p>
          <text:p text:style-name="al"/>
          <text:p text:style-name="al">De gemeentelijke integrale schuldhulpverlening is een gratis voorziening welke passend en toereikend is.</text:p>
          <text:p text:style-name="al"/>
          <text:p text:style-name="al">
          <text:span text:style-name="nadrukondlijn">Artikel 34. Rechtsbijstand</text:span>
        </text:p>
          <text:p text:style-name="al"/>
          <text:p text:style-name="al">Het Besluit eigen bijdrage rechtsbijstand voorziet in een differentiatie in de hoogte van de eigen bijdrage die de rechtzoekende is verschuldigd bij rechtsbijstand door een advocaat. Zo wordt de eigen bijdrage voor de recht- zoekende voor de verlening van rechtsbijstand door een advocaat verlaagd met € 55,00 (bedrag in 2020), indien hij eerst rechtshulp vraagt aan het Juridisch Loket in plaats van meteen naar een advocaat te gaan.</text:p>
          <text:p text:style-name="al"/>
          <text:p text:style-name="al">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text:p>
          <text:p text:style-name="al"/>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 genoemde afweging zal moeten maken. Op deze wijze wordt er zoveel mogelijk voor gezorgd, dat alleen indien dat noodzakelijk is, een zaak wordt verwezen naar een advocaat.</text:p>
          <text:p text:style-name="al"/>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text:p>
          <text:p text:style-name="al"/>
          <text:p text:style-name="al">Om de rechtzoekende te stimuleren eerst zijn probleem voor te leggen aan dit loket alvorens naar een advocaat te gaan, is de eigen bijdrage voor de rechtzoekende voor de verlening van rechtsbijstand door een advocaat verlaagd met € 55,00 (2020) indien hij eerst rechtshulp vraagt aan het Juridisch Loket. Deze verlaging van de eigen bijdrage geldt niet bij rechtsbijstand in de vorm van een lichte adviestoevoeging (LAT).</text:p>
          <text:p text:style-name="al"/>
          <text:p text:style-name="al">Indien de rechtzoekende rechtstreeks naar een advocaat gaat, die vervolgens mede namens hem een toevoeging aanvraagt, betaalt de rechtzoekende een hogere eigen bijdrage.</text:p>
          <text:p text:style-name="al"/>
          <text:p text:style-name="al">Een toevoeging door de Raad voor Rechtsbijstand blijft noodzakelijk voor bijstandsverlening.</text:p>
          <text:p text:style-name="al"/>
          <text:p text:style-name="al">Als aanvrager toch direct naar een advocaat is gegaan, worden de extra kosten van € 55,00 niet vergoed. Uit oogpunt van bijstand zijn deze extra kosten immers niet noodzakelijk.</text:p>
          <text:p text:style-name="al"/>
          <text:p text:style-name="al">
          <text:span text:style-name="nadrukondlijn">Artikel 35. Legeskosten verblijfsvergunning</text:span>
        </text:p>
          <text:p text:style-name="al"/>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text:p>
          <text:p text:style-name="al"/>
          <text:p text:style-name="al">De vreemdeling weet dat hij/zij te maken krijgt met deze kosten (voorzienbaarheid). Er dient in eerste instantie dan ook een beroep te worden gedaan op de voorliggende voorziening, zijnde een kredietverlenende instelling.</text:p>
          <text:p text:style-name="al"/>
          <text:p text:style-name="al">Wanneer men niet in staat is geweest te reserveren voor deze kosten dan wel geen lening kan afsluiten, kan bijzondere bijstand worden verstrekt.</text:p>
          <text:p text:style-name="al"/>
          <text:p text:style-name="al">De kosten van naturalisatie worden niet vergoed. In zijn algemeenheid zijn er uit oogpunt van bijstand geen bijzondere omstandigheden welke naturalisatie en daarmee de kosten hiervan noodzakelijk maken.</text:p>
          <text:p text:style-name="al"/>
          <text:p text:style-name="al">
          <text:span text:style-name="nadrukondlijn">Artikel 36</text:span>
        </text:p>
          <text:p text:style-name="al">In uitzonderlijke gevallen kan het voorkomen dat een belanghebbende geen recht heeft op kinderopvangtoeslag via de belastingdienst of een andere voorliggende voorziening. Dit kan bijvoorbeeld voor komen bij statushouders die wel gehuwd zijn maar waarvan de partner nog in een buitenlands vluchtelingenkamp verblijft of in het buitenland in detentie zit.</text:p>
          <text:p text:style-name="al"/>
          <text:p text:style-name="al">Als de kinderopvang onderdeel uitmaakt van een re-integratietraject, worden de kosten betaald uit het re-integratiebudget, dit is ook voorliggend op de bijzondere bijstand. . </text:p>
          <text:p text:style-name="al"/>
          <text:p text:style-name="al">De hoogte van de bijzondere bijstand is niet hoger dan de vergoeding die via de belastingdienst ontvangen zou worden indien er wel recht op kinderopvangtoeslag zou bestaan. Dit betekent tevens dat er geen vergoeding mogelijk is boven het maximale uurtarief kinderopvang. </text:p>
          <text:p text:style-name="al"/>
          <text:p text:style-name="al">
          <text:span text:style-name="nadrukvet">Hoofdstuk 9. Categoriale bijstand</text:span>
        </text:p>
          <text:p text:style-name="al"/>
          <text:p text:style-name="al">
          <text:span text:style-name="nadrukondlijn">Artikel 37. Collectieve zorgverzekering</text:span>
        </text:p>
          <text:p text:style-name="al"/>
          <text:p text:style-name="al">Personen met een laag inkomen tot maximaal 120 % van de toepasselijke bijstandsnorm kunnen op aanvraag deelnemen aan een van beide collectieve zorgverzekeringen.</text:p>
          <text:p text:style-name="al"/>
          <text:p text:style-name="al">Na het vervallen van de Wet tegemoetkoming chronisch zieken en gehandicapten (Wtcg) en de Compensatieregeling eigen risico (Cer) worden extra aanvullende collectieve zorgverzekeringen aangeboden door 2 zorgverzekeraars, waarmee onze inwoners een keuze hebben. </text:p>
          <text:p text:style-name="al"/>
          <text:p text:style-name="al">Het is aan de inwoner zelf om de afweging te maken, welk pakket het beste aansluit bij zijn of haar zorgbehoefte.</text:p>
          <text:p text:style-name="al"/>
          <text:p text:style-name="al">Instroom in de verzekering kan eenmaal per jaar op 1 januari. Personen met een premieachterstand worden geweigerd.</text:p>
          <text:p text:style-name="al"/>
          <text:p text:style-name="al">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p text:style-name="al">Inwoners met een inkomen hoger dan 120% van de van toepassing zijnde bijstandsnorm zijn uitgesloten van deelname aan de Gemeentepolis en van de vergoeding bijzondere bijstand. </text:p>
          <text:p text:style-name="al"/>
          <text:p text:style-name="al">
          <text:span text:style-name="nadrukvet">Hoofdstuk 10. Slotbepalingen</text:span>
        </text:p>
          <text:p text:style-name="al"/>
          <text:p text:style-name="al">
          <text:span text:style-name="nadrukondlijn">Artikel 38. Indexering</text:span>
        </text:p>
          <text:p text:style-name="al"/>
          <text:p text:style-name="al">Dit artikel beschrijft hoe de indexering jaarlijks plaatsvindt, ingaande 1 januari 2023. </text:p>
          <text:p text:style-name="al"/>
          <text:p text:style-name="al">
          <text:span text:style-name="nadrukondlijn">Artikel 39. Hardheidsclausule</text:span>
        </text:p>
          <text:p text:style-name="al"/>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text:p>
          <text:p text:style-name="al"/>
          <text:p text:style-name="al">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
          <text:span text:style-name="nadrukondlijn">Artikel 40. Citeerartikel en inwerkingtreding</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96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6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6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Participatiewet]|[1.0:c:BWBR0015703&amp;g=2022-07-01</meta:user-defined>
    <meta:user-defined meta:name="DCTERMS.alternative">Beleidsregels bijzondere bijstand gemeente Maashorst 2022</meta:user-defined>
    <dc:language>nl</dc:language>
    <meta:user-defined meta:name="OVERHEIDop.locatietype/OVERHEIDop.gebiedsmarkering">Gemeente</meta:user-defined>
    <meta:user-defined meta:name="DC.title">Beleidsregels bijzondere bijstand 2022 gemeente Maashorst</meta:user-defined>
    <meta:user-defined meta:name="DCTERMS.W3CDTF/DCTERMS.available">2022-07-25</meta:user-defined>
    <meta:user-defined meta:name="DCTERMS.W3CDTF/OVERHEIDop.jaargang">2022</meta:user-defined>
    <meta:user-defined meta:name="OVERHEIDop.publicationIssue">337967</meta:user-defined>
    <meta:user-defined meta:name="OVERHEIDop.betreftRegeling">CVDR680027_1</meta:user-defined>
    <meta:user-defined meta:name="xs:date/OVERHEIDop.startdatum">2022-08-01</meta:user-defined>
    <meta:user-defined meta:name="OVERHEIDop.GmbID/DC.identifier">gmb-2022-337967</meta:user-defined>
    <meta:user-defined meta:name="OVERHEIDop.versieInformatie"/>
  </office:meta>
</office:document-meta>
</file>