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vr. Kuipers Rietberg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tyle-name="nadrukvet">Opstellen oldtimers tijdens Open monumentendag 10 september 2022 aan Mevr. Kuipers Rietbergplein</text:span></text:span>
          </text:p>
            <text:p text:style-name="common-al">De gemeente Winterswijk heeft op 21 juli 2022 een vergunning verleend. De gemeente geeft hiermee toestemming voor het opstellen van oldtimers tijdens de Open monumentendag op 10  september 2022 aan het Mevr. Kuipers Rietbergplein.</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 septem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796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6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6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Vergunning op locatie Mevr. Kuipers Rietbergplein</meta:user-defined>
    <dc:language>nl</dc:language>
    <meta:user-defined meta:name="OVERHEIDop.locatietype/OVERHEIDop.gebiedsmarkering">Vlak</meta:user-defined>
    <meta:user-defined meta:name="DC.title">Kennisgeving besluit op aanvraag beschikking, Mevr. Kuipers Rietbergplein</meta:user-defined>
    <meta:user-defined meta:name="DCTERMS.W3CDTF/DCTERMS.available">2022-07-25</meta:user-defined>
    <meta:user-defined meta:name="DCTERMS.W3CDTF/OVERHEIDop.jaargang">2022</meta:user-defined>
    <meta:user-defined meta:name="OVERHEIDop.publicationIssue">337963</meta:user-defined>
    <meta:user-defined meta:name="OVERHEIDop.GmbID/DC.identifier">gmb-2022-337963</meta:user-defined>
    <meta:user-defined meta:name="OVERHEIDop.versieInformatie"/>
  </office:meta>
</office:document-meta>
</file>