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er Ban 4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23xpv / Osdorper Ban 399 tot 437 / 4-2-2022, Locatie: Osdorper Ban 437-H</text:p>
            <text:p text:style-name="common-al">Looptijd :-- t/m 04-02-2022</text:p>
            <text:p text:style-name="common-al">Verzonden naar aanvrager op: 24-01-2022</text:p>
            <text:p text:style-name="common-al">Kenmerk gemeente: Z/22/1998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8618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9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618</meta:user-defined>
    <meta:user-defined meta:name="DCTERMS.abstract">TVM-23xpv / Osdorper Ban 399 tot 437 / 4-2-2022, Osdorper Ban 437-H</meta:user-defined>
    <dc:language>nl</dc:language>
    <meta:user-defined meta:name="OVERHEIDop.locatietype/OVERHEIDop.gebiedsmarkering">Punt</meta:user-defined>
    <meta:user-defined meta:name="DC.title">Besluit apv vergunning Verleend Osdorper Ban 437-H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796</meta:user-defined>
    <meta:user-defined meta:name="OVERHEIDop.GmbID/DC.identifier">gmb-2022-33796</meta:user-defined>
    <meta:user-defined meta:name="OVERHEIDop.versieInformatie"/>
  </office:meta>
</office:document-meta>
</file>