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vernachting SV Waltertje, Campus (zaaknummer 184872-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een overnachting SV Waltertje van <text:span text:style-name="nadrukvet">24 op 25 augustus 2022</text:span>, locatie <text:span text:style-name="nadrukvet">Campus.</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795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95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95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Overnachting SV Waltertje, Campus (zaaknummer 184872-2022)</meta:user-defined>
    <meta:user-defined meta:name="DCTERMS.W3CDTF/DCTERMS.available">2022-07-25</meta:user-defined>
    <meta:user-defined meta:name="DCTERMS.W3CDTF/OVERHEIDop.jaargang">2022</meta:user-defined>
    <meta:user-defined meta:name="OVERHEIDop.publicationIssue">337956</meta:user-defined>
    <meta:user-defined meta:name="OVERHEIDop.GmbID/DC.identifier">gmb-2022-337956</meta:user-defined>
    <meta:user-defined meta:name="OVERHEIDop.versieInformatie"/>
  </office:meta>
</office:document-meta>
</file>