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229, 2022-03765, vervangen van de bestaande dakkapel aan de voorzijde van de woning, activiteit bouwen,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5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gierdeweg 229, 2022-03765, vervangen van de bestaande dakkapel aan de voorzijde van de woning, activiteit bouwen, verzonden 18 juli 2022</meta:user-defined>
    <meta:user-defined meta:name="DCTERMS.W3CDTF/DCTERMS.available">2022-07-25</meta:user-defined>
    <meta:user-defined meta:name="DCTERMS.W3CDTF/OVERHEIDop.jaargang">2022</meta:user-defined>
    <meta:user-defined meta:name="OVERHEIDop.publicationIssue">337955</meta:user-defined>
    <meta:user-defined meta:name="OVERHEIDop.GmbID/DC.identifier">gmb-2022-337955</meta:user-defined>
    <meta:user-defined meta:name="OVERHEIDop.versieInformatie"/>
  </office:meta>
</office:document-meta>
</file>