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een gebouw voor de huisvesting van personen op het perceel Hulkerweg 10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2022-001330 voor een aanvraag beschikking voor realiseren van een gebouw voor de huisvesting van personen op locatie Hulkerweg 10, 1647A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95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een gebouw voor de huisvesting van personen op het perceel Hulkerweg 10, 1647AE Berkhou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53</meta:user-defined>
    <meta:user-defined meta:name="OVERHEIDop.GmbID/DC.identifier">gmb-2022-337953</meta:user-defined>
    <meta:user-defined meta:name="OVERHEIDop.versieInformatie"/>
  </office:meta>
</office:document-meta>
</file>