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Mheerelindje 2A, 6255NG Noo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treft: Het verzoek om een Hogere waarde ingevolge de Wet geluidhinder voor het realiseren van 2 appartementen op de locatie van de huidige vakantiewoning Mheerelindje 2A Noorbeek</text:p>
            <text:p text:style-name="common-al">Locatie: Mheerelindje 2A, 6255NG Noorbeek</text:p>
            <text:p text:style-name="common-al">Voorgenomen besluit: verleend</text:p>
            <text:p text:style-name="common-al">Verzenddatum ontwerpbesluit:21-7-2022</text:p>
            <text:p text:style-name="common-al">Kenmerk:2021-020057</text:p>
            <text:p text:style-name="common-al">Procedure: Uitgebreid</text:p>
            <text:p text:style-name="common-al">Dit voorgenomen besluit gaat over :</text:p>
            <text:list text:style-name="id1-3-2-1-1-8">
              <text:list-item text:style-override="id1-3-2-1-1-8-1">
                <text:number>•</text:number>
                <text:p text:style-name="al">het toekennen van van een hogere waarde voor de realisatie van 2 appartementen op de plaats van de huidige vakantiewoning. De maximaal vastgestelde hogere waarde ten gevolge van wegverkeerslawaai Mheerelindje bedraagt 50 dB(A).</text:p>
              </text:list-item>
            </text:list>
            <text:p text:style-name="common-al">U kunt deze stukken op afspraak inzien. Dit kan voor een periode van zes weken met ingang van 26-7-2022. Voor meer informatie kunt u contact opnemen met de gemeente Eijsden-Margraten via vvth@eijsden-margraten.nl of 043-4588488.</text:p>
            <text:p text:style-name="common-al">Zienswijze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37949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949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Mheerelindje 2A, 6255NG Noorbeek</meta:user-defined>
    <dc:language>nl</dc:language>
    <meta:user-defined meta:name="OVERHEIDop.locatietype/OVERHEIDop.gebiedsmarkering">Punt</meta:user-defined>
    <meta:user-defined meta:name="DC.title">Kennisgeving ontwerpbesluit op aanvraag beschikking, Mheerelindje 2A, 6255NG Noorbeek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949</meta:user-defined>
    <meta:user-defined meta:name="OVERHEIDop.GmbID/DC.identifier">gmb-2022-337949</meta:user-defined>
    <meta:user-defined meta:name="OVERHEIDop.versieInformatie"/>
  </office:meta>
</office:document-meta>
</file>