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nsleek, Moersberger Erven 2, 8383 E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bedrijfspand, ontvangstdatum 19-07-2022, zaaknummer 33217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37948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94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94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jensleek, Moersberger Erven 2, 8383 EA,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948</meta:user-defined>
    <meta:user-defined meta:name="OVERHEIDop.GmbID/DC.identifier">gmb-2022-337948</meta:user-defined>
    <meta:user-defined meta:name="OVERHEIDop.versieInformatie"/>
  </office:meta>
</office:document-meta>
</file>