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bouwen van een woning met bijgebouw op het perceel Slimdijk 16, 1631DB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besloten om de beslistermijn voor de aanvraag met zaaknummer 2022-001077 voor een aanvraag beschikking voor bouwen van een woning met bijgebouw op locatie Slimdijk 16, 1631DB Oude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794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4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bouwen van een woning met bijgebouw op het perceel Slimdijk 16, 1631DB Oudend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46</meta:user-defined>
    <meta:user-defined meta:name="OVERHEIDop.GmbID/DC.identifier">gmb-2022-337946</meta:user-defined>
    <meta:user-defined meta:name="OVERHEIDop.versieInformatie"/>
  </office:meta>
</office:document-meta>
</file>