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het bestemmingsplan (vestigen van 14  tiny houses, tijdelijk voor 10 jaar) aan Magnoliastraat nabij 6 (tussen de Seringenstraat en de Magnoliastraat)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voor het handelen in strijd met het bestemmingsplan (vestigen van 14  tiny houses, tijdelijk voor 10 jaar) op locatie Magnoliastraat nabij 6 (tussen de Seringenstraat en de Magnoliastraat) in Hengelo. De aanvraag is geregistreerd onder zaaknummer O-2022-0362.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793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3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3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het bestemmingsplan (vestigen van 14  tiny houses, tijdelijk voor 10 jaar) aan Magnoliastraat nabij 6 (tussen de Seringenstraat en de Magnoliastraat) in Hengelo</meta:user-defined>
    <meta:user-defined meta:name="DCTERMS.W3CDTF/DCTERMS.available">2022-07-26</meta:user-defined>
    <meta:user-defined meta:name="DCTERMS.W3CDTF/OVERHEIDop.jaargang">2022</meta:user-defined>
    <meta:user-defined meta:name="OVERHEIDop.publicationIssue">337939</meta:user-defined>
    <meta:user-defined meta:name="OVERHEIDop.GmbID/DC.identifier">gmb-2022-337939</meta:user-defined>
    <meta:user-defined meta:name="OVERHEIDop.versieInformatie"/>
  </office:meta>
</office:document-meta>
</file>