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ttershoeksestraat 60, 3114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eft de gemeente een aanvraag ontvangen voor een omgevingsvergunning op locatie Puttershoeksestraat 60, 3114PM te Schiedam. De aanvraag is geregistreerd onder zaaknummer 22OMGS126 en projectomschrijving: het uitvoeren van diverse werkzaamhe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9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uttershoeksestraat 60, 3114PM te Schi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937</meta:user-defined>
    <meta:user-defined meta:name="OVERHEIDop.GmbID/DC.identifier">gmb-2022-337937</meta:user-defined>
    <meta:user-defined meta:name="OVERHEIDop.versieInformatie"/>
  </office:meta>
</office:document-meta>
</file>