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Ekster 10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</text:span>
          </text:p>
            <text:p text:style-name="common-al">24 mei 2022, <text:span text:style-name="nadrukvet">Ekster 10</text:span>, het bouwen van een woning (18100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792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2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2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005-2022</meta:user-defined>
    <dc:language>nl</dc:language>
    <meta:user-defined meta:name="OVERHEIDop.locatietype/OVERHEIDop.gebiedsmarkering">Weg</meta:user-defined>
    <meta:user-defined meta:name="DC.title">Aanvraag vergunning voor het bouwen van een woning aan Ekster 10 te Emmer-Compascuum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7928</meta:user-defined>
    <meta:user-defined meta:name="OVERHEIDop.GmbID/DC.identifier">gmb-2022-337928</meta:user-defined>
    <meta:user-defined meta:name="OVERHEIDop.versieInformatie"/>
  </office:meta>
</office:document-meta>
</file>