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pad ongenummerd te Babberich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HZ_WABO-2022-0976 voor een omgevingsvergunning op locatie Kloosterpad ongenummerd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79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loosterpad ongenummerd te Babberich het realiseren van een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27</meta:user-defined>
    <meta:user-defined meta:name="OVERHEIDop.GmbID/DC.identifier">gmb-2022-337927</meta:user-defined>
    <meta:user-defined meta:name="OVERHEIDop.versieInformatie"/>
  </office:meta>
</office:document-meta>
</file>