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Jan Steenstraat 5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, Tweede Jan Steenstraat 54-58 (beide kanten van de straat), 1-2-2022, Locatie: Tweede Jan Steenstraat 58-H</text:p>
            <text:p text:style-name="common-al">Looptijd :-- t/m 01-02-2022</text:p>
            <text:p text:style-name="common-al">Verzonden naar aanvrager op: 24-01-2022</text:p>
            <text:p text:style-name="common-al">Kenmerk gemeente: Z/22/1996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63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9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367</meta:user-defined>
    <meta:user-defined meta:name="DCTERMS.abstract">TVM/Stremmen, Tweede Jan Steenstraat 54-58 (beide kanten van de straat), 1-2-2022, Tweede Jan Steenstraat 58-H</meta:user-defined>
    <dc:language>nl</dc:language>
    <meta:user-defined meta:name="OVERHEIDop.locatietype/OVERHEIDop.gebiedsmarkering">Punt</meta:user-defined>
    <meta:user-defined meta:name="DC.title">Besluit apv vergunning Verleend Tweede Jan Steenstraat 58-H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792</meta:user-defined>
    <meta:user-defined meta:name="OVERHEIDop.GmbID/DC.identifier">gmb-2022-33792</meta:user-defined>
    <meta:user-defined meta:name="OVERHEIDop.versieInformatie"/>
  </office:meta>
</office:document-meta>
</file>