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69 te Lobith,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ingediend voor een omgevingsvergunning op locatie Graaf Ottoweg 69 te Lobith. De aanvraag is geregistreerd onder zaaknummer HZ_WABO-2022-1424. De aanvraag gaat over het uitbreiden van de woning aan de Graaf Ottoweg 69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91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Ottoweg 69 te Lobith, het uitbreiden van de woning</meta:user-defined>
    <meta:user-defined meta:name="DCTERMS.W3CDTF/DCTERMS.available">2022-07-25</meta:user-defined>
    <meta:user-defined meta:name="DCTERMS.W3CDTF/OVERHEIDop.jaargang">2022</meta:user-defined>
    <meta:user-defined meta:name="OVERHEIDop.publicationIssue">337919</meta:user-defined>
    <meta:user-defined meta:name="OVERHEIDop.GmbID/DC.identifier">gmb-2022-337919</meta:user-defined>
    <meta:user-defined meta:name="OVERHEIDop.versieInformatie"/>
  </office:meta>
</office:document-meta>
</file>