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Wapserauwen 9a, 7983 K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schuur, ontvangstdatum 15-07-2022, zaaknummer 33206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791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1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1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Wapserauwen 9a, 7983 KE,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16</meta:user-defined>
    <meta:user-defined meta:name="OVERHEIDop.GmbID/DC.identifier">gmb-2022-337916</meta:user-defined>
    <meta:user-defined meta:name="OVERHEIDop.versieInformatie"/>
  </office:meta>
</office:document-meta>
</file>