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Maansteen 6, 2719SP Zoetermeer op 15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is een aanvraag omgevingsvergunning ontvangen voor het plaatsen van een dakkapel op het voordakvlak op de locatie Maansteen 6, 2719SP Zoetermeer. De aanvraag is geregistreerd onder zaaknummer 2022-06673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791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1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1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ansteen 6, 2719SP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Maansteen 6, 2719SP Zoetermeer op 15 juli 2022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912</meta:user-defined>
    <meta:user-defined meta:name="OVERHEIDop.GmbID/DC.identifier">gmb-2022-337912</meta:user-defined>
    <meta:user-defined meta:name="OVERHEIDop.versieInformatie"/>
  </office:meta>
</office:document-meta>
</file>