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32*"/>
    </style:style>
    <style:style style:family="table-column" style:parent-style-name="colspec" style:name="id1-3-2-2-1-8-1-2">
      <style:table-column-properties style:rel-column-width="28*"/>
    </style:style>
  </office:automatic-styles>
  <office:body>
    <office:text>
      <text:p text:style-name="new_page_staatscourant"/>
      <text:p text:style-name="single-kop-titel">WNT-verantwoording 2021 Vereniging van Zeeuwse Gemeen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 januari 2013 is de Wet normering topinkomens (WNT) in werking getreden. De WNT is van toepassing op de Vereniging van Zeeuwse Gemeenten. Het voor de Vereniging van Zeeuwse Gemeenten</text:p>
            <text:p text:style-name="al">toepasselijke bezoldigingsmaximum is in 2021 € 1.700,--.</text:p>
            <text:p text:style-name="al">1A. Niet van toepassing.</text:p>
            <text:p text:style-name="al">1B. Niet van toepassing.</text:p>
            <text:p text:style-name="al">1C. Niet van toepassing.</text:p>
            <text:p text:style-name="al">1D. Topfunctionarissen en gewezen topfunctionarissen met een bezoldiging van € 1. 700 of minder.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TOPFUNCTIONARIS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UNCT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M.D. Vermue-Vermue </text:p>
                    <text:p text:style-name="table_al">J.S. van Egmond </text:p>
                    <text:p text:style-name="table_al">C. Simons </text:p>
                  </table:table-cell>
                  <table:table-cell table:style-name="entry" table:number-rows-spanned="1" table:number-columns-spanned="1">
                    <text:p text:style-name="table_al">Voorzitter</text:p>
                    <text:p text:style-name="table_al">Vice-voorzitter/secretaris</text:p>
                    <text:p text:style-name="table_al">Penning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J.C. van der Hoek</text:p>
                  </table:table-cell>
                  <table:table-cell table:style-name="entry" table:number-rows-spanned="1" table:number-columns-spanned="1">
                    <text:p text:style-name="table_al">Bestuurd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M.T. Naterop </text:p>
                  </table:table-cell>
                  <table:table-cell table:style-name="entry" table:number-rows-spanned="1" table:number-columns-spanned="1">
                    <text:p text:style-name="table_al">Bestuurd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.L. Meeuwisse </text:p>
                  </table:table-cell>
                  <table:table-cell table:style-name="entry" table:number-rows-spanned="1" table:number-columns-spanned="1">
                    <text:p text:style-name="table_al">Bestuurd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C.J. van de Plasse-Nagelkerke </text:p>
                  </table:table-cell>
                  <table:table-cell table:style-name="entry" table:number-rows-spanned="1" table:number-columns-spanned="1">
                    <text:p text:style-name="table_al">Bestuurd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R.B. van den Tillaar </text:p>
                  </table:table-cell>
                  <table:table-cell table:style-name="entry" table:number-rows-spanned="1" table:number-columns-spanned="1">
                    <text:p text:style-name="table_al">Bestuurd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L.P. Sijbers</text:p>
                  </table:table-cell>
                  <table:table-cell table:style-name="entry" table:number-rows-spanned="1" table:number-columns-spanned="1">
                    <text:p text:style-name="table_al">Bestuurd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J.A. van Merrienboer (per 1 mei 2021)</text:p>
                    <text:p text:style-name="table_al">J.A.H Lonink (tot 1 mei 2021)</text:p>
                  </table:table-cell>
                  <table:table-cell table:style-name="entry" table:number-rows-spanned="1" table:number-columns-spanned="1">
                    <text:p text:style-name="table_al">Bestuurder</text:p>
                    <text:p text:style-name="table_al">Bestuurd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 Mulder</text:p>
                  </table:table-cell>
                  <table:table-cell table:style-name="entry" table:number-rows-spanned="1" table:number-columns-spanned="1">
                    <text:p text:style-name="table_al">Bestuurd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P.E.M. Hageman </text:p>
                  </table:table-cell>
                  <table:table-cell table:style-name="entry" table:number-rows-spanned="1" table:number-columns-spanned="1">
                    <text:p text:style-name="table_al">Bestuurd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.A. Roelse </text:p>
                  </table:table-cell>
                  <table:table-cell table:style-name="entry" table:number-rows-spanned="1" table:number-columns-spanned="1">
                    <text:p text:style-name="table_al">Bestuurd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 de Jong </text:p>
                  </table:table-cell>
                  <table:table-cell table:style-name="entry" table:number-rows-spanned="1" table:number-columns-spanned="1">
                    <text:p text:style-name="table_al">Advise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J. van den Berge </text:p>
                  </table:table-cell>
                  <table:table-cell table:style-name="entry" table:number-rows-spanned="1" table:number-columns-spanned="1">
                    <text:p text:style-name="table_al">Adviseur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37911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1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1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Middel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iddelburg</meta:user-defined>
    <meta:user-defined meta:name="OVERHEID.Gemeente/DCTERMS.publisher">Middelburg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WNT-verantwoording 2021 Vereniging van Zeeuwse Gemeent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911</meta:user-defined>
    <meta:user-defined meta:name="OVERHEIDop.GmbID/DC.identifier">gmb-2022-337911</meta:user-defined>
    <meta:user-defined meta:name="OVERHEIDop.versieInformatie"/>
  </office:meta>
</office:document-meta>
</file>