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buitenunit op terras t.b.v. hybride warmtepomp, Grotekreek 30 (zaaknummer 0193ESUITE66863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Grotekreek 30</text:span> – voor het plaatsen van een buitenunit op het terras ten behoeve van een hybride warmtepomp, verzonden op 13 juli 2022.</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7910</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910</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910</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laatsen buitenunit op terras t.b.v. hybride warmtepomp, Grotekreek 30 (zaaknummer 0193ESUITE668632022)</meta:user-defined>
    <meta:user-defined meta:name="DCTERMS.W3CDTF/DCTERMS.available">2022-07-25</meta:user-defined>
    <meta:user-defined meta:name="DCTERMS.W3CDTF/OVERHEIDop.jaargang">2022</meta:user-defined>
    <meta:user-defined meta:name="OVERHEIDop.publicationIssue">337910</meta:user-defined>
    <meta:user-defined meta:name="OVERHEIDop.GmbID/DC.identifier">gmb-2022-337910</meta:user-defined>
    <meta:user-defined meta:name="OVERHEIDop.versieInformatie"/>
  </office:meta>
</office:document-meta>
</file>