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4445, Beatrixstraat 9, 5864AG Me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4445</text:p>
            <text:p text:style-name="common-al">De omschrijving van de zaak:Verbouw kantoor tot 2 appartementen</text:p>
            <text:p text:style-name="common-al">De ontvangstdatum van de zaak:21 maart 2022</text:p>
            <text:p text:style-name="common-al">De globale locatie:Beatrixstraat 9, 5864AG Meerlo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bruiken van gronden anders dan waarvoor deze zijn bestemd</text:p>
              </text:list-item>
              <text:list-item text:style-override="id1-3-2-1-1-9-2">
                <text:number>•</text:number>
                <text:p text:style-name="al">gedeeltelijk verbouwen van een bouwwerk</text:p>
              </text:list-item>
              <text:list-item text:style-override="id1-3-2-1-1-9-3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1 juli 2022</text:p>
            <text:p text:style-name="common-al">De startdatum inzagetermijn:22 juli 2022</text:p>
            <text:p text:style-name="common-al">De startdatum bezwaartermijn:22 juli 2022</text:p>
            <text:p text:style-name="common-al">De startdatum beroeptermijn:22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790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atrixstraat 9, 5864AG Meerlo</meta:user-defined>
    <dc:language>nl</dc:language>
    <meta:user-defined meta:name="OVERHEIDop.locatietype/OVERHEIDop.gebiedsmarkering">Punt</meta:user-defined>
    <meta:user-defined meta:name="DC.title">Kennisgeving termijnverlenging 2022-014445, Beatrixstraat 9, 5864AG Meerlo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09</meta:user-defined>
    <meta:user-defined meta:name="OVERHEIDop.GmbID/DC.identifier">gmb-2022-337909</meta:user-defined>
    <meta:user-defined meta:name="OVERHEIDop.versieInformatie"/>
  </office:meta>
</office:document-meta>
</file>