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11 bomen, en de herplant van 32 bomen, op locatie Fonteinbos perceel ZTM00 F 2065 te Zoetermeer op 15 jul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gevingsvergunning ontvangen voor het kappen van 11 bomen op de locatie Fonteinbos, perceel ZTM00 F 2065, te Zoetermeer. Er zullen 32 bomen herplant worden op deze locatie. De reden van de kap is de herinrichting van het Fonteinbos. De aanvraag is geregistreerd onder zaaknummer 2022-0666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790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0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0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F 20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11 bomen, en de herplant van 32 bomen, op locatie Fonteinbos perceel ZTM00 F 2065 te Zoetermeer op 15 juli 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08</meta:user-defined>
    <meta:user-defined meta:name="OVERHEIDop.GmbID/DC.identifier">gmb-2022-337908</meta:user-defined>
    <meta:user-defined meta:name="OVERHEIDop.versieInformatie"/>
  </office:meta>
</office:document-meta>
</file>