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6681925 - Kwakkenbergweg 150 te Berg en D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transformeren van het voormalige hoofdgebouw Vijverhof naar 72 appartementen</text:p>
            <text:p text:style-name="common-al">Locatie : Kwakkenbergweg 150 te Berg en Dal</text:p>
            <text:p text:style-name="common-al">Datum besluit : 21 juli 2022   </text:p>
            <text:p text:style-name="common-al">Datum verzending : 21 juli 2022</text:p>
            <text:p text:style-name="common-al">Zaaknummer ODRN: W.Z22.103400.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37906</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906</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906</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6681925 - Kwakkenbergweg 150 te Berg en Dal.</meta:user-defined>
    <meta:user-defined meta:name="DCTERMS.W3CDTF/DCTERMS.available">2022-07-25</meta:user-defined>
    <meta:user-defined meta:name="DCTERMS.W3CDTF/OVERHEIDop.jaargang">2022</meta:user-defined>
    <meta:user-defined meta:name="OVERHEIDop.publicationIssue">337906</meta:user-defined>
    <meta:user-defined meta:name="OVERHEIDop.GmbID/DC.identifier">gmb-2022-337906</meta:user-defined>
    <meta:user-defined meta:name="OVERHEIDop.versieInformatie"/>
  </office:meta>
</office:document-meta>
</file>