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rketon 1, 5401 L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2 een aanvraag omgevingsvergunning ontvangen.</text:p>
            <text:p text:style-name="common-al">Het betreft een aanvraag op locatie Merketon 1, 5401 LR Uden met omschrijving "plaatsen van een schaduwdoek als stalling".</text:p>
            <text:p text:style-name="common-al">De zaak is geregistreerd onder nummer Z2022-00336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790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0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0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66</meta:user-defined>
    <meta:user-defined meta:name="DCTERMS.abstract">plaatsen van een schaduwdoek als stalling</meta:user-defined>
    <dc:language>nl</dc:language>
    <meta:user-defined meta:name="OVERHEIDop.locatietype/OVERHEIDop.gebiedsmarkering">Punt</meta:user-defined>
    <meta:user-defined meta:name="DC.title">Ingediende aanvraag omgevingsvergunning Merketon 1, 5401 LR Ud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904</meta:user-defined>
    <meta:user-defined meta:name="OVERHEIDop.GmbID/DC.identifier">gmb-2022-337904</meta:user-defined>
    <meta:user-defined meta:name="OVERHEIDop.versieInformatie"/>
  </office:meta>
</office:document-meta>
</file>