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ssendelverstraat 11, 2022-03460, realiseren van een dakopbouw en een dakterras op de bestaande aanbouw, activiteit bouwen, activiteit handelen in strijd met regels ruimtelijke ordening,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90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ssendelverstraat 11, 2022-03460, realiseren van een dakopbouw en een dakterras op de bestaande aanbouw, activiteit bouwen, activiteit handelen in strijd met regels ruimtelijke ordening, verzonden 18 juli 2022</meta:user-defined>
    <meta:user-defined meta:name="DCTERMS.W3CDTF/DCTERMS.available">2022-07-25</meta:user-defined>
    <meta:user-defined meta:name="DCTERMS.W3CDTF/OVERHEIDop.jaargang">2022</meta:user-defined>
    <meta:user-defined meta:name="OVERHEIDop.publicationIssue">337901</meta:user-defined>
    <meta:user-defined meta:name="OVERHEIDop.GmbID/DC.identifier">gmb-2022-337901</meta:user-defined>
    <meta:user-defined meta:name="OVERHEIDop.versieInformatie"/>
  </office:meta>
</office:document-meta>
</file>