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erkplein 6, Oosterend - De renovatie van een voorgevel en een st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AN) Kerkplein 6 - Oosterend: 3187184 De renovatie van een voorgevel en een stoep (verzonden 19 juli 2022).</text:p>
            <text:p text:style-name="common-al">Let op: Het indienen van een bezwaarschrift moet binnen zes weken na de dag van verzending, zoals die hierboven is weergegeven.</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Externe link:www.rechtspraak.nl/procedure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89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87184</meta:user-defined>
    <dc:language>nl</dc:language>
    <meta:user-defined meta:name="OVERHEIDop.locatietype/OVERHEIDop.gebiedsmarkering">Adres</meta:user-defined>
    <meta:user-defined meta:name="DC.title">Gemeente Texel - Omgevingsvergunning verleend - kerkplein 6, Oosterend - De renovatie van een voorgevel en een stoep</meta:user-defined>
    <meta:user-defined meta:name="DCTERMS.W3CDTF/DCTERMS.available">2022-07-25</meta:user-defined>
    <meta:user-defined meta:name="DCTERMS.W3CDTF/OVERHEIDop.jaargang">2022</meta:user-defined>
    <meta:user-defined meta:name="OVERHEIDop.externeBijlage">Besluit omgevingsvergunning|exb-2022-42072</meta:user-defined>
    <meta:user-defined meta:name="OVERHEIDop.externeBijlage">Werktekening|exb-2022-42073</meta:user-defined>
    <meta:user-defined meta:name="OVERHEIDop.externeBijlage">Beschrijving werrkzaamheden|exb-2022-42074</meta:user-defined>
    <meta:user-defined meta:name="OVERHEIDop.externeBijlage">Werkbeschrijving renovatie stoep|exb-2022-42075</meta:user-defined>
    <meta:user-defined meta:name="OVERHEIDop.publicationIssue">337895</meta:user-defined>
    <meta:user-defined meta:name="OVERHEIDop.GmbID/DC.identifier">gmb-2022-337895</meta:user-defined>
    <meta:user-defined meta:name="OVERHEIDop.versieInformatie"/>
  </office:meta>
</office:document-meta>
</file>