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m 3 A, 3111B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een aanvraag ontvangen voor een omgevingsvergunning op locatie Dam 3 A, 3111BC te Schiedam. De aanvraag is geregistreerd onder zaaknummer 22OMGS216 en projectomschrijving: het plaatsen van drie dakkapellen op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789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am 3 A, 3111BC te Schied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893</meta:user-defined>
    <meta:user-defined meta:name="OVERHEIDop.GmbID/DC.identifier">gmb-2022-337893</meta:user-defined>
    <meta:user-defined meta:name="OVERHEIDop.versieInformatie"/>
  </office:meta>
</office:document-meta>
</file>