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Van IJsendijkstraat 367, 1442LB Purmerend</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exploitatievergunning horecabedrijf op locatie Van IJsendijkstraat 367, 1442LB Purmerend. De aanvraag is geregistreerd onder zaaknummer A2022-0506.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89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Van IJsendijkstraat 367, 1442LB Purmerend</meta:user-defined>
    <meta:user-defined meta:name="DCTERMS.W3CDTF/DCTERMS.available">2022-07-25</meta:user-defined>
    <meta:user-defined meta:name="DCTERMS.W3CDTF/OVERHEIDop.jaargang">2022</meta:user-defined>
    <meta:user-defined meta:name="OVERHEIDop.publicationIssue">337892</meta:user-defined>
    <meta:user-defined meta:name="OVERHEIDop.GmbID/DC.identifier">gmb-2022-337892</meta:user-defined>
    <meta:user-defined meta:name="OVERHEIDop.versieInformatie"/>
  </office:meta>
</office:document-meta>
</file>