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ouwen van een berging aan Jacob le Mairestraat 29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5 juli 2022, <text:span text:style-name="nadrukvet">Jacob le Mairestraat 291</text:span>, het herbouwen van een berging (238395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7886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88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88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8395-2022</meta:user-defined>
    <dc:language>nl</dc:language>
    <meta:user-defined meta:name="OVERHEIDop.locatietype/OVERHEIDop.gebiedsmarkering">Adres</meta:user-defined>
    <meta:user-defined meta:name="DC.title">Aanvraag vergunning voor het herbouwen van een berging aan Jacob le Mairestraat 291 te Emm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7886</meta:user-defined>
    <meta:user-defined meta:name="OVERHEIDop.GmbID/DC.identifier">gmb-2022-337886</meta:user-defined>
    <meta:user-defined meta:name="OVERHEIDop.versieInformatie"/>
  </office:meta>
</office:document-meta>
</file>