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6 twee-onder-een-kapwoningen, percelen aan de Kastanjelaan Staphorst, [SHT02Z01670] Staphorst Z 1670 , [SHT02Z01669] Staphorst Z 1669 , [SHT02Z01668] Staphorst Z 1668 , [SHT02Z01667] Staphorst Z 1667 , [SHT02Z01666] Staphorst Z 1666 , [SHT02Z01665] Staphorst Z 166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61</text:p>
            <text:p text:style-name="common-al">Ingekomen: 18-07-2022</text:p>
            <text:p text:style-name="common-al">Locatie: percelen aan de Kastanjelaan Staphorst, [SHT02Z01670] Staphorst Z 1670 , [SHT02Z01669] Staphorst Z 1669 , [SHT02Z01668] Staphorst Z 1668 , [SHT02Z01667] Staphorst Z 1667 , [SHT02Z01666] Staphorst Z 1666 , [SHT02Z01665] Staphorst Z 1665</text:p>
            <text:p text:style-name="common-al">Projectomschrijving: het bouwen van 6 twee-onder-een-kapwoning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788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8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8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61</meta:user-defined>
    <meta:user-defined meta:name="DCTERMS.abstract">het bouwen van 6  twee-onder-een-kapwoningen</meta:user-defined>
    <dc:language>nl</dc:language>
    <meta:user-defined meta:name="OVERHEIDop.locatietype/OVERHEIDop.gebiedsmarkering">Punt</meta:user-defined>
    <meta:user-defined meta:name="DC.title">Aanvraag omgevingsvergunning, het bouwen van 6 twee-onder-een-kapwoningen, percelen aan de Kastanjelaan Staphorst, [SHT02Z01670] Staphorst Z 1670 , [SHT02Z01669] Staphorst Z 1669 , [SHT02Z01668] Staphorst Z 1668 , [SHT02Z01667] Staphorst Z 1667 , [SHT02Z01666] Staphorst Z 1666 , [SHT02Z01665] Staphorst Z 1665</meta:user-defined>
    <meta:user-defined meta:name="DCTERMS.W3CDTF/DCTERMS.available">2022-07-26</meta:user-defined>
    <meta:user-defined meta:name="DCTERMS.W3CDTF/OVERHEIDop.jaargang">2022</meta:user-defined>
    <meta:user-defined meta:name="OVERHEIDop.publicationIssue">337884</meta:user-defined>
    <meta:user-defined meta:name="OVERHEIDop.GmbID/DC.identifier">gmb-2022-337884</meta:user-defined>
    <meta:user-defined meta:name="OVERHEIDop.versieInformatie"/>
  </office:meta>
</office:document-meta>
</file>