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p text:style-name="tussenkopcur">Wijchen</text:p>
            <text:p text:style-name="al">-Oude Klapstraat parkeerplaats: 1 zuileik, noodkap. Herplant: ja.</text:p>
            <text:p text:style-name="al">Deze houtopstand is kapvergunningvrij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337879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87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87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0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unt</meta:user-defined>
    <meta:user-defined meta:name="DC.title">Mededeling voorgenomen kap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7879</meta:user-defined>
    <meta:user-defined meta:name="OVERHEIDop.GmbID/DC.identifier">gmb-2022-337879</meta:user-defined>
    <meta:user-defined meta:name="OVERHEIDop.versieInformatie"/>
  </office:meta>
</office:document-meta>
</file>