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straat 42, 44 en 46, 3114G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omgevingsvergunning op locatie Hoofdstraat 42, 44 en 46, 3114GG te Schiedam. De aanvraag is geregistreerd onder zaaknummer 22OMGS222 en projectomschrijving: het wijzigen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8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straat 42, 44 en 46, 3114GG te Schied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75</meta:user-defined>
    <meta:user-defined meta:name="OVERHEIDop.GmbID/DC.identifier">gmb-2022-337875</meta:user-defined>
    <meta:user-defined meta:name="OVERHEIDop.versieInformatie"/>
  </office:meta>
</office:document-meta>
</file>