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is een evenementenvergunning verleend aan Bjorn de Beer Kermis voor het organiseren van een jaarlijks terugkerende Kermis te Nieuw-Lekkerland (Artikel 2:25 Algemene Plaatselijke Verordening en Evenementenbeleid Molenlanden 2021). </text:p>
            <text:p text:style-name="common-al">Deze vergunning is afgegeven voor 5 jaar en geldig tot en met 2026 (onder voorbehoud van onvoorziene omstandigheden). De vergunning voor de komende jaren is definitief nadat het evenement door de organisatie gemeld is aan de gemeente.</text:p>
            <text:p text:style-name="common-al">locatie: parkeerterrein aan de Vletstraat </text:p>
            <text:p text:style-name="common-al">In 2022 vindt dit evenement plaats op:  </text:p>
            <text:p text:style-name="common-al">Woensdag 1 september van 13:00 uur tot 22:30 uur;</text:p>
            <text:p text:style-name="common-al">Donderdag 2 september van 14:00 uur tot 22:30 uur;</text:p>
            <text:p text:style-name="common-al">Vrijdag 3 september van 14:00 uur tot 23:00 uur;</text:p>
            <text:p text:style-name="common-al">Zaterdag 4 september van 12:00 uur tot 23:00 uur. </text:p>
            <text:p text:style-name="common-al"/>
            <text:p text:style-name="common-al">Daarnaast is toestemming gegeven voor het afsluiten en het instellen van een parkeerverbod gedurende bovenstaand evenement van het betreffende parkeerterrein, waarbij wel gezorgd moet worden dat het zwembad, ijsclubgebouw en de tennisvereniging bereikbaar blijven.</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87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7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7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9008</meta:user-defined>
    <dc:language>nl</dc:language>
    <meta:user-defined meta:name="OVERHEIDop.locatietype/OVERHEIDop.gebiedsmarkering">Adres</meta:user-defined>
    <meta:user-defined meta:name="DC.title">Kennisgeving evenementenvergunning</meta:user-defined>
    <meta:user-defined meta:name="DCTERMS.W3CDTF/DCTERMS.available">2022-07-25</meta:user-defined>
    <meta:user-defined meta:name="DCTERMS.W3CDTF/OVERHEIDop.jaargang">2022</meta:user-defined>
    <meta:user-defined meta:name="OVERHEIDop.publicationIssue">337874</meta:user-defined>
    <meta:user-defined meta:name="OVERHEIDop.GmbID/DC.identifier">gmb-2022-337874</meta:user-defined>
    <meta:user-defined meta:name="OVERHEIDop.versieInformatie"/>
  </office:meta>
</office:document-meta>
</file>