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van aan klein kansspel vergunning voor de Stichting Visserijdagen op 15 juli t/m 4 september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1-07-2022, Stichting Visserijdagen Harlingen, aanvraag klein kansspel vergunning voor een loterij tijdens de Visserijdagen. Verkoop van kaarten loopt van 15 juli 2022 t/m 3 september 2022. De trekking vindt plaats op 4 september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786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6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6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gebruik van aan klein kansspel vergunning voor de Stichting Visserijdagen op 15 juli t/m 4 september 2022 te Harlingen</meta:user-defined>
    <meta:user-defined meta:name="DCTERMS.W3CDTF/DCTERMS.available">2022-07-26</meta:user-defined>
    <meta:user-defined meta:name="DCTERMS.W3CDTF/OVERHEIDop.jaargang">2022</meta:user-defined>
    <meta:user-defined meta:name="OVERHEIDop.publicationIssue">337869</meta:user-defined>
    <meta:user-defined meta:name="OVERHEIDop.GmbID/DC.identifier">gmb-2022-337869</meta:user-defined>
    <meta:user-defined meta:name="OVERHEIDop.versieInformatie"/>
  </office:meta>
</office:document-meta>
</file>