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p text:style-name="al">-Blauwe hof t.h.v. 7602: 1 es, ziek. Herplant: nee.</text:p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3786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6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6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866</meta:user-defined>
    <meta:user-defined meta:name="OVERHEIDop.GmbID/DC.identifier">gmb-2022-337866</meta:user-defined>
    <meta:user-defined meta:name="OVERHEIDop.versieInformatie"/>
  </office:meta>
</office:document-meta>
</file>