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edrijfsruimte (fase 1) op locatie Sectie K, nummer 10349 in Zundert</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Zundert een aanvraag voor een omgevingsvergunning ontvangen voor het bouwen van een woning met bedrijfsruimte (fase 1) op locatie Sectie K, nummer 10349 in Zundert. De aanvraag is geregistreerd onder zaaknummer Z22-0040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86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6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6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met bedrijfsruimte (fase 1) op locatie Sectie K, nummer 10349 in Zundert</meta:user-defined>
    <meta:user-defined meta:name="DCTERMS.W3CDTF/DCTERMS.available">2022-07-25</meta:user-defined>
    <meta:user-defined meta:name="DCTERMS.W3CDTF/OVERHEIDop.jaargang">2022</meta:user-defined>
    <meta:user-defined meta:name="OVERHEIDop.publicationIssue">337865</meta:user-defined>
    <meta:user-defined meta:name="OVERHEIDop.GmbID/DC.identifier">gmb-2022-337865</meta:user-defined>
    <meta:user-defined meta:name="OVERHEIDop.versieInformatie"/>
  </office:meta>
</office:document-meta>
</file>