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woningen aan Pastoor Vroomstraat 22 en Mr van den Boschstraat 21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15 juli 2022, <text:span text:style-name="nadrukvet">Pastoor Vroomstraat 22 en Mr van den Boschstraat 21</text:span>, het bouwen van 2 woningen (23867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786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673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2 woningen aan Pastoor Vroomstraat 22 en Mr van den Boschstraat 21 te Barger-Compascuu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862</meta:user-defined>
    <meta:user-defined meta:name="OVERHEIDop.GmbID/DC.identifier">gmb-2022-337862</meta:user-defined>
    <meta:user-defined meta:name="OVERHEIDop.versieInformatie"/>
  </office:meta>
</office:document-meta>
</file>