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15553 - Scheidingsweg 6d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ontheffing bestemmingsplan ten behoeve van yogastudio</text:p>
            <text:p text:style-name="common-al">Locatie : Scheidingsweg 6d te Weurt</text:p>
            <text:p text:style-name="common-al">Datum besluit : 21 juli 2022</text:p>
            <text:p text:style-name="common-al">Datum verzending : 21 juli 2022</text:p>
            <text:p text:style-name="common-al">Zaaknummer ODRN: W.Z22.1033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8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15553 - Scheidingsweg 6d te Weurt.</meta:user-defined>
    <meta:user-defined meta:name="DCTERMS.W3CDTF/DCTERMS.available">2022-07-25</meta:user-defined>
    <meta:user-defined meta:name="DCTERMS.W3CDTF/OVERHEIDop.jaargang">2022</meta:user-defined>
    <meta:user-defined meta:name="OVERHEIDop.publicationIssue">337853</meta:user-defined>
    <meta:user-defined meta:name="OVERHEIDop.GmbID/DC.identifier">gmb-2022-337853</meta:user-defined>
    <meta:user-defined meta:name="OVERHEIDop.versieInformatie"/>
  </office:meta>
</office:document-meta>
</file>