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verbouwen van een verzorgingstehuis - Pulvertorenstraat 1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juli 2022 besloten om de beslistermijn voor de aanvraag met zaaknummer Z202202074 voor het verbouwen van een verzorgingstehuis op locatie Pulvertorenstraat 1 in Le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785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5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5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t verbouwen van een verzorgingstehuis - Pulvertorenstraat 1 in Leek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850</meta:user-defined>
    <meta:user-defined meta:name="OVERHEIDop.GmbID/DC.identifier">gmb-2022-337850</meta:user-defined>
    <meta:user-defined meta:name="OVERHEIDop.versieInformatie"/>
  </office:meta>
</office:document-meta>
</file>