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vergunningvrij evenement voor het organiseren van een benefiet voor muzikanten op 27 en 28 augustus 2022 op locatie Oekelsestraat 16 in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2 april 2022een melding vergunningsvrij evenement ontvangen oor het organiseren van een benefiet voor muzikanten op 27 en 28 augustus 2022 op locatie Oekelsestraat 16 in Rijsbergen. De melding is geregistreerd onder zaaknummer Z22-002526.</text:p>
            <text:p text:style-name="common-al">Met de melding vergunningsvrij evenement is ingestemd.</text:p>
            <text:p text:style-name="common-al">U kunt tegen de melding geen zienswijze, bezwaar op beroep indienen.</text:p>
            <text:p text:style-name="common-al">
            <text:span text:style-name="nadrukvet">
              <text:span text:style-name="nadrukvet">Inzage</text:span>
            </text:span>
          </text:p>
            <text:p text:style-name="last-al">Heeft u vragen of wenst u het besluit in te zien, dan kunt u mailen naar gemeente@zundert.nl o.v.v. publicatie Z22-002526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37847</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847</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847</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vergunningvrij evenement voor het organiseren van een benefiet voor muzikanten op 27 en 28 augustus 2022 op locatie Oekelsestraat 16 in Rijsbergen</meta:user-defined>
    <meta:user-defined meta:name="DCTERMS.W3CDTF/DCTERMS.available">2022-07-25</meta:user-defined>
    <meta:user-defined meta:name="DCTERMS.W3CDTF/OVERHEIDop.jaargang">2022</meta:user-defined>
    <meta:user-defined meta:name="OVERHEIDop.publicationIssue">337847</meta:user-defined>
    <meta:user-defined meta:name="OVERHEIDop.GmbID/DC.identifier">gmb-2022-337847</meta:user-defined>
    <meta:user-defined meta:name="OVERHEIDop.versieInformatie"/>
  </office:meta>
</office:document-meta>
</file>