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asveld bij Rivero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aanvraag ontvangen voor een evenementenvergunning voor Vesting Feest 350 jaar OHW 10-09-2022 op locatie grasveld bij Rivero Buiten de Veerpoort 4 in Schoonhoven. De aanvraag is geregistreerd onder zaaknummer SXO-202217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8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grasveld bij Rivero Buiten de Veerpoort 4 in Schoon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46</meta:user-defined>
    <meta:user-defined meta:name="OVERHEIDop.GmbID/DC.identifier">gmb-2022-337846</meta:user-defined>
    <meta:user-defined meta:name="OVERHEIDop.versieInformatie"/>
  </office:meta>
</office:document-meta>
</file>