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ubileum concert Crescendo Barchem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2 is onderstaande aanvraag binnengekomen:</text:p>
            <text:p text:style-name="common-al">Dorpshuis ’t Onderschoer, Jubileum concert Crescendo Barchem, 29 oktober, Beukenlaan 1, 2022-24760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8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7609</meta:user-defined>
    <dc:language>nl</dc:language>
    <meta:user-defined meta:name="OVERHEIDop.locatietype/OVERHEIDop.gebiedsmarkering">Adres</meta:user-defined>
    <meta:user-defined meta:name="DC.title">Aangevraagde evenementenvergunning Jubileum concert Crescendo Barchem in Bar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38</meta:user-defined>
    <meta:user-defined meta:name="OVERHEIDop.GmbID/DC.identifier">gmb-2022-337838</meta:user-defined>
    <meta:user-defined meta:name="OVERHEIDop.versieInformatie"/>
  </office:meta>
</office:document-meta>
</file>