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dijk 26 te Wolphaartsdijk - Aanvraag omgevingsvergunning voor het realiseren van een bedrijf i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2 een aanvraag hebben ontvangen voor een omgevingsvergunning op de locatie Boomdijk 26 te Wolphaartsdijk. De aanvraag is geregistreerd onder zaaknummer OMG-2022-0599 / Z22.124162. De aanvraag betreft:</text:p>
            <text:p text:style-name="common-al">het realiseren van een bedrijf i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78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omdijk 26 te Wolphaartsdijk - Aanvraag omgevingsvergunning voor het realiseren van een bedrijf in een loods</meta:user-defined>
    <dc:language>nl</dc:language>
    <meta:user-defined meta:name="OVERHEIDop.locatietype/OVERHEIDop.gebiedsmarkering">Adres</meta:user-defined>
    <meta:user-defined meta:name="DC.title">Boomdijk 26 te Wolphaartsdijk - Aanvraag omgevingsvergunning voor het realiseren van een bedrijf in een loods</meta:user-defined>
    <meta:user-defined meta:name="DCTERMS.W3CDTF/DCTERMS.available">2022-07-25</meta:user-defined>
    <meta:user-defined meta:name="DCTERMS.W3CDTF/OVERHEIDop.jaargang">2022</meta:user-defined>
    <meta:user-defined meta:name="OVERHEIDop.publicationIssue">337836</meta:user-defined>
    <meta:user-defined meta:name="OVERHEIDop.GmbID/DC.identifier">gmb-2022-337836</meta:user-defined>
    <meta:user-defined meta:name="OVERHEIDop.versieInformatie"/>
  </office:meta>
</office:document-meta>
</file>