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bouw van een mestopslag in het bouwblok bij de bestaande veehouderij, Westerlandweg 6A in Mijdrecht</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melding Activiteitenbesluit ontvangen voor het bedrijf op het adres Westerlandweg 6A in Mijdrecht. Het gaat om een melding voor het bouwenvan een mestopslag in het bouwblok bij de bestaande veehoud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7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783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3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3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de bouw van een mestopslag in het bouwblok bij de bestaande veehouderij, Westerlandweg 6A in Mijdrecht</meta:user-defined>
    <meta:user-defined meta:name="DCTERMS.W3CDTF/DCTERMS.available">2022-07-25</meta:user-defined>
    <meta:user-defined meta:name="DCTERMS.W3CDTF/OVERHEIDop.jaargang">2022</meta:user-defined>
    <meta:user-defined meta:name="OVERHEIDop.publicationIssue">337834</meta:user-defined>
    <meta:user-defined meta:name="OVERHEIDop.GmbID/DC.identifier">gmb-2022-337834</meta:user-defined>
    <meta:user-defined meta:name="OVERHEIDop.versieInformatie"/>
  </office:meta>
</office:document-meta>
</file>